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K. Miklaszewski, geboren 28-01-1982</text:p>
            <text:p text:style-name="common-al">Besluitdatum: 12 januari 2017</text:p>
            <text:p text:style-name="common-al">- B.C.Popescu, geboren 28-10-1974 </text:p>
            <text:p text:style-name="common-al">- D.M. Cubas, geboren 09-09-1994</text:p>
            <text:p text:style-name="common-al">Besluitdatum 13 januari 2017 </text:p>
            <text:p text:style-name="common-al"/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4 februari 2017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1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14</meta:user-defined>
    <meta:user-defined meta:name="OVERHEIDop.GmbID/DC.identifier">gmb-2017-23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