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2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2-15, zaaknummer 130379</text:p>
            <text:p text:style-name="common-al">Voor: plaatsen dakkapel, datum ontvangst 10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381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2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3813</meta:user-defined>
    <meta:user-defined meta:name="OVERHEIDop.GmbID/DC.identifier">gmb-2017-23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2 12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94 445195</meta:user-defined>
    <meta:user-defined meta:name="OVERHEIDop.versieInformatie"/>
  </office:meta>
</office:document-meta>
</file>