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7 </text:p>
      <text:section text:name="zakelijke-mededeling_id1-3-2" text:style-name="zakelijke-mededeling">
        <text:section text:name="zakelijke-mededeling-tekst_id1-3-2-1" text:style-name="zakelijke-mededeling-tekst">
          <text:section text:name="tekst_id1-3-2-1-1" text:style-name="tekst">
            <text:p text:style-name="common-al">* aan ouderraad BS Wereldwijs voor een optocht op 24 februari 2017 van 08.45 uur tot 09.15 uur op de locatie Baronstraat, Lichtenbergerstraat, Bonairestraat, Surinameplein, Curacaostraat, Op de heugden, Graaf Johan Frederikstraat;</text:p>
            <text:p text:style-name="common-al">* aan Dautzenberg D.P.H. voor een straatfeest op 1 september 2017 van 18.00 uur tot 24.00 uur; 2 september 2017 van 20.00 uur tot 24.00 uur en 3 september 2017 van 10.00 uur tot 23.00 uur op de locatie speelweide Kapelweg;</text:p>
            <text:p text:style-name="last-al">* aan Stichting Festival des Arts voor een kunst, muziek en theaterfestival op 2 juli 2017 van 11.00 uur tot 18.00 uur op de locatie kern Rim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2381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1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81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evenementenvergunningen week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812</meta:user-defined>
    <meta:user-defined meta:name="OVERHEIDop.GmbID/DC.identifier">gmb-2017-23812</meta:user-defined>
    <meta:user-defined meta:name="OVERHEID.TaxonomieBeleidsagenda/OVERHEID.category">Cultuur en recreatie | Organisatie en beleid</meta:user-defined>
    <meta:user-defined meta:name="DCTERMS.abstract">Gemeente Landgraaf - Verleende evenementenvergunningen week 7</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XN</meta:user-defined>
    <meta:user-defined meta:name="OVERHEIDop.woonplaats">Landgraaf</meta:user-defined>
    <meta:user-defined meta:name="OVERHEIDop.straatnaam">Op de Heugden</meta:user-defined>
    <meta:user-defined meta:name="OVERHEID.PostcodeHuisnummer/OVERHEIDop.postcodeHuisnummer">6374KD 12</meta:user-defined>
    <meta:user-defined meta:name="OVERHEIDop.straatnaam">Kapelweg</meta:user-defined>
    <meta:user-defined meta:name="OVERHEID.PostcodeHuisnummer/OVERHEIDop.postcodeHuisnummer">6374LV</meta:user-defined>
    <meta:user-defined meta:name="OVERHEIDop.straatnaam">Brugstraat</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9614 323579</meta:user-defined>
    <meta:user-defined meta:name="OVERHEID.EPSG28992/DC.spatial">202002 324690</meta:user-defined>
    <meta:user-defined meta:name="OVERHEID.EPSG28992/DC.spatial">204254 325418</meta:user-defined>
    <meta:user-defined meta:name="OVERHEIDop.versieInformatie"/>
  </office:meta>
</office:document-meta>
</file>