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2-02-2017</text:span> voor <text:span text:style-name="nadrukvet">het verhogen van de schuttingen i.c.m. het plaatsen van een toegangspoort</text:span> op het adres/de locatie <text:span text:style-name="nadrukvet">Bosheide 7 Landgraaf</text:span>, Dossiernr: <text:span text:style-name="nadrukvet">2016-0420, </text:span>datum verzending vergunning: <text:span text:style-name="nadrukvet">3 februari 2017 </text:span></text:p>
            <text:p text:style-name="common-al">* Op <text:span text:style-name="nadrukvet">03-02-2017</text:span> voor <text:span text:style-name="nadrukvet">het legaliseren van een prefab schuur voor opslag en het handelen in strijd met regels r.o.</text:span> op het adres/de locatie <text:span text:style-name="nadrukvet">Groene Wereld 10 Landgraaf</text:span>, Dossiernr: <text:span text:style-name="nadrukvet">2016-0469, </text:span>datum verzending vergunning: <text:span text:style-name="nadrukvet">3 februari 2017 </text:span></text:p>
            <text:p text:style-name="common-al">* Op <text:span text:style-name="nadrukvet">06-02-2017</text:span> voor <text:span text:style-name="nadrukvet">het bouwen van een carport en het handelen in strijd met regels r.o.</text:span> op het adres/de locatie <text:span text:style-name="nadrukvet">Mauritslaan 18 Landgraaf</text:span>, Dossiernr: <text:span text:style-name="nadrukvet">2017-0003, </text:span>datum verzending vergunning: <text:span text:style-name="nadrukvet">6 februari 2017 </text:span></text:p>
            <text:p text:style-name="common-al">* Op <text:span text:style-name="nadrukvet">07-02-2017</text:span> voor <text:span text:style-name="nadrukvet">het verbouwen van het pand tot 4 appartementen en bedrijfsunits voor maatschappelijke doeleinden</text:span> op het adres/de locatie <text:span text:style-name="nadrukvet">Abdissenlaan 82 t/m 82 E en 84 t/m 84 C</text:span> <text:span text:style-name="nadrukvet">Landgraaf</text:span>, Dossiernr: <text:span text:style-name="nadrukvet">2016-0421, </text:span>datum verzending vergunning: <text:span text:style-name="nadrukvet">8 februari 2017 </text:span></text:p>
            <text:p text:style-name="common-al">* Op <text:span text:style-name="nadrukvet">07-02-2017</text:span> voor <text:span text:style-name="nadrukvet">het opsplitsen van de bestaande winkelruimte in 3 winkelruimtes inclusief toiletten, meterkasten en aanbrengen nieuwe entree</text:span> op het adres/de locatie <text:span text:style-name="nadrukvet">Hovenstraat 141 en 143 en Kerkstraat 22A</text:span> <text:span text:style-name="nadrukvet">Landgraaf</text:span>, Dossiernr: <text:span text:style-name="nadrukvet">2016-0438, </text:span>datum verzending vergunning: <text:span text:style-name="nadrukvet">8 februari 2017 </text:span></text:p>
            <text:p text:style-name="common-al">* Op <text:span text:style-name="nadrukvet">31-01-2017</text:span> voor <text:span text:style-name="nadrukvet">het kappen van opslag en 1 acacia</text:span> op het adres/de locatie  <text:span text:style-name="nadrukvet">ter hoogte van Apollolaan</text:span> <text:span text:style-name="nadrukvet">Landgraaf</text:span>, Dossiernr: <text:span text:style-name="nadrukvet">2016-0464, </text:span>datum verzending vergunning: <text:span text:style-name="nadrukvet">8 februari 2017 </text:span></text:p>
            <text:p text:style-name="common-al">* Op <text:span text:style-name="nadrukvet">07-02-2017</text:span> voor <text:span text:style-name="nadrukvet">het plaatsen van een tuinhuis</text:span> op het adres/de locatie  <text:span text:style-name="nadrukvet">Schachtstraat 100 Landgraaf</text:span>, Dossiernr: <text:span text:style-name="nadrukvet">2016-0488, </text:span>datum verzending vergunning: <text:span text:style-name="nadrukvet">8 febr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38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09</meta:user-defined>
    <meta:user-defined meta:name="OVERHEIDop.GmbID/DC.identifier">gmb-2017-23809</meta:user-defined>
    <meta:user-defined meta:name="OVERHEID.TaxonomieBeleidsagenda/OVERHEID.category">Ruimte en infrastructuur | Organisatie en beleid</meta:user-defined>
    <meta:user-defined meta:name="DCTERMS.abstract">Gemeente Landgraaf - Verleende reguliere omgevingsvergunning(en) week 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CJ</meta:user-defined>
    <meta:user-defined meta:name="OVERHEIDop.woonplaats">Landgraaf</meta:user-defined>
    <meta:user-defined meta:name="OVERHEIDop.straatnaam">Bosheide</meta:user-defined>
    <meta:user-defined meta:name="OVERHEID.PostcodeHuisnummer/OVERHEIDop.postcodeHuisnummer">6372PW</meta:user-defined>
    <meta:user-defined meta:name="OVERHEIDop.straatnaam">Rouenhof</meta:user-defined>
    <meta:user-defined meta:name="OVERHEID.PostcodeHuisnummer/OVERHEIDop.postcodeHuisnummer">6371EE</meta:user-defined>
    <meta:user-defined meta:name="OVERHEIDop.straatnaam">Mauritslaan</meta:user-defined>
    <meta:user-defined meta:name="OVERHEID.PostcodeHuisnummer/OVERHEIDop.postcodeHuisnummer">6374BM</meta:user-defined>
    <meta:user-defined meta:name="OVERHEIDop.straatnaam">Abdissenlaan</meta:user-defined>
    <meta:user-defined meta:name="OVERHEID.PostcodeHuisnummer/OVERHEIDop.postcodeHuisnummer">6374HC</meta:user-defined>
    <meta:user-defined meta:name="OVERHEIDop.straatnaam">Hovenstraat</meta:user-defined>
    <meta:user-defined meta:name="OVERHEID.PostcodeHuisnummer/OVERHEIDop.postcodeHuisnummer">6373HA 25</meta:user-defined>
    <meta:user-defined meta:name="OVERHEIDop.straatnaam">Apollolaan</meta:user-defined>
    <meta:user-defined meta:name="OVERHEID.PostcodeHuisnummer/OVERHEIDop.postcodeHuisnummer">6373CH</meta:user-defined>
    <meta:user-defined meta:name="OVERHEIDop.straatnaam">Schach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815 325100</meta:user-defined>
    <meta:user-defined meta:name="OVERHEID.EPSG28992/DC.spatial">200309 321942</meta:user-defined>
    <meta:user-defined meta:name="OVERHEID.EPSG28992/DC.spatial">198938 323804</meta:user-defined>
    <meta:user-defined meta:name="OVERHEID.EPSG28992/DC.spatial">200823 325986</meta:user-defined>
    <meta:user-defined meta:name="OVERHEID.EPSG28992/DC.spatial">201593 325319</meta:user-defined>
    <meta:user-defined meta:name="OVERHEID.EPSG28992/DC.spatial">200070 325166</meta:user-defined>
    <meta:user-defined meta:name="OVERHEID.EPSG28992/DC.spatial">199146 325397</meta:user-defined>
    <meta:user-defined meta:name="OVERHEIDop.versieInformatie"/>
  </office:meta>
</office:document-meta>
</file>