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1-2017</text:span> voor <text:span text:style-name="nadrukvet">het restaureren en herbestemmen van het kasteelcomplex</text:span> op het adres/de locatie <text:span text:style-name="nadrukvet">Rouenhof 19 Landgraaf</text:span>, Dossiernr:<text:span text:style-name="nadrukvet">2017-0040 </text:span> </text:p>
            <text:p text:style-name="common-al">* Op <text:span text:style-name="nadrukvet">01-02-2017</text:span> voor <text:span text:style-name="nadrukvet">het uitbreiden van de woning aan de achterzijde</text:span> op het adres/de locatie <text:span text:style-name="nadrukvet">Lindestraat 7 Landgraaf</text:span>, Dossiernr:<text:span text:style-name="nadrukvet">2017-0044 </text:span> </text:p>
            <text:p text:style-name="common-al">* Op <text:span text:style-name="nadrukvet">19-01-2017</text:span> voor <text:span text:style-name="nadrukvet">het uitbreiden van het woonhuis</text:span> op het adres/de locatie   <text:span text:style-name="nadrukvet">Nieuwenhagerheidestraat 51 A Landgraaf</text:span>, Dossiernr:<text:span text:style-name="nadrukvet">2017-0031 </text:span> </text:p>
            <text:p text:style-name="common-al">* Op <text:span text:style-name="nadrukvet">02-02-2017</text:span> voor <text:span text:style-name="nadrukvet">het aanleggen van een parkeerstrook</text:span> op het adres/de locatie  <text:span text:style-name="nadrukvet">Palenberger Kerkpad</text:span><text:span text:style-name="nadrukvet">Landgraaf</text:span>, Dossiernr:<text:span text:style-name="nadrukvet">2017-004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38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08</meta:user-defined>
    <meta:user-defined meta:name="OVERHEIDop.GmbID/DC.identifier">gmb-2017-2380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.PostcodeHuisnummer/OVERHEIDop.postcodeHuisnummer">6374XD 31</meta:user-defined>
    <meta:user-defined meta:name="OVERHEIDop.straatnaam">Lindestraat</meta:user-defined>
    <meta:user-defined meta:name="OVERHEID.PostcodeHuisnummer/OVERHEIDop.postcodeHuisnummer">6374EB</meta:user-defined>
    <meta:user-defined meta:name="OVERHEIDop.straatnaam">Nieuwenhagerheidestraat</meta:user-defined>
    <meta:user-defined meta:name="OVERHEID.PostcodeHuisnummer/OVERHEIDop.postcodeHuisnummer">6371JG</meta:user-defined>
    <meta:user-defined meta:name="OVERHEIDop.straatnaam">Leenderkapel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09 321942</meta:user-defined>
    <meta:user-defined meta:name="OVERHEID.EPSG28992/DC.spatial">201171 324944</meta:user-defined>
    <meta:user-defined meta:name="OVERHEID.EPSG28992/DC.spatial">200822 324976</meta:user-defined>
    <meta:user-defined meta:name="OVERHEID.EPSG28992/DC.spatial">198867 323436</meta:user-defined>
    <meta:user-defined meta:name="OVERHEIDop.versieInformatie"/>
  </office:meta>
</office:document-meta>
</file>