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 Vergunningaanvraag evenement ‘Open Tuindagen’ op 18 en 19 maart 2017 – Hoeninkstegge 5</text:p>
      <text:section text:name="zakelijke-mededeling_id1-3-2" text:style-name="zakelijke-mededeling">
        <text:section text:name="zakelijke-mededeling-tekst_id1-3-2-1" text:style-name="zakelijke-mededeling-tekst">
          <text:section text:name="tekst_id1-3-2-1-1" text:style-name="tekst">
            <text:p text:style-name="common-al">Organisator Hoveniers &amp; Groencentrum Wenninkhof heeft, op grond van artikel 2.14 van de Algemene Plaatselijke Verordening, vergunning aangevraagd voor het houden van een evenement onder de naam ‘Open Tuindagen’ op zaterdag 18 maart 2017 van 10.00 tot 16.00 uur en zondag 19 maart 2017 van 11.00 tot 16.00 uur aan de Hoeninkstegge 5 in Winterswijk Meddo.</text:p>
            <text:p text:style-name="common-al">Deze vergunningsaanvraag ligt met ingang van 22 februari 2017 gedurende een periode van één week ter inzage bij de receptie van het gemeentekantoor, Stationsstraat 25. </text:p>
            <text:p text:style-name="common-al">Belanghebbenden kunnen van 22 tot en met 28 februari 2017 een schriftelijke of mondelinge zienswijze indienen bij het college van burgemeester en wethouders van Winterswijk, Postbus 101, 7100 AC Winterswijk. Voor het indienen van uw mondelinge zienswijze kunt u contact opnemen met de heer T. van der Veen op telefoonnummer (0543) 543 543. Het college betrekt de zienswijzen bij de besluitvorming. Het maken van bezwaar is pas mogelijk als het college een besluit heeft genomen op de vergunningaanvraag.</text:p>
            <text:p text:style-name="last-al">Zaaknummer 12997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23806</text:span><text:line-break/><text:date style:data-style-name="dag" text:fixed="true" text:date-value="2017-02-21"/><text:line-break/><text:date style:data-style-name="jaar" text:fixed="true" text:date-value="2017-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806</text:span><text:date style:data-style-name="nicedate" text:fixed="true" text:date-value="2017-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806</text:span><text:date style:data-style-name="nicedate" text:fixed="true" text:date-value="2017-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 Vergunningaanvraag evenement ‘Open Tuindagen’ op 18 en 19 maart 2017 – Hoeninkstegge 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1</meta:user-defined>
    <meta:user-defined meta:name="OVERHEIDop.publicationIssue">23806</meta:user-defined>
    <meta:user-defined meta:name="OVERHEIDop.GmbID/DC.identifier">gmb-2017-238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4BK 5</meta:user-defined>
    <meta:user-defined meta:name="OVERHEIDop.woonplaats">Winterswijk Meddo</meta:user-defined>
    <meta:user-defined meta:name="OVERHEIDop.straatnaam">Hoeninkstegge</meta:user-defined>
    <meta:user-defined meta:name="OVERHEIDgvop.Informatietype/DC.type">Beschikkingen | aanvraag</meta:user-defined>
    <meta:user-defined meta:name="OVERHEID.Gemeente/OVERHEID.authority">Winterswijk</meta:user-defined>
    <meta:user-defined meta:name="OVERHEID.Gemeente/DCTERMS.publisher">Winterswijk</meta:user-defined>
    <meta:user-defined meta:name="OVERHEID.EPSG28992/DC.spatial">244861 447968</meta:user-defined>
    <meta:user-defined meta:name="OVERHEIDop.versieInformatie"/>
  </office:meta>
</office:document-meta>
</file>