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't Cranev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carnavalsoptocht </text:p>
            <text:p text:style-name="common-al">Locatie: 't Cranevelt</text:p>
            <text:p text:style-name="common-al">Datum: 24-2-2017</text:p>
            <text:p text:style-name="last-al">Dossiernummer: 1155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80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't Cranev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05</meta:user-defined>
    <meta:user-defined meta:name="OVERHEIDop.GmbID/DC.identifier">gmb-2017-23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</meta:user-defined>
    <meta:user-defined meta:name="OVERHEIDop.woonplaats">Arnhem</meta:user-defined>
    <meta:user-defined meta:name="OVERHEIDop.straatnaam">'t Cranevel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8 445804</meta:user-defined>
    <meta:user-defined meta:name="OVERHEIDop.versieInformatie"/>
  </office:meta>
</office:document-meta>
</file>