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Graslaan 9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</text:p>
            <text:p text:style-name="common-al">Voor: Run4Fun</text:p>
            <text:p text:style-name="common-al">Locatie: Graslaan 97</text:p>
            <text:p text:style-name="common-al">Datum: 19 april 2017</text:p>
            <text:p text:style-name="last-al">Dossiernummer: 11613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hebben de volgende aanvraag ontvangen:</text:span></text:p>
            <text:p><text:span text:style-name="functie"/></text:p>
            <text:p><text:span text:style-name="functie">Zienswijze</text:span></text:p>
            <text:p><text:span text:style-name="functie">Op basis van artikel 4:8 van de Algemene wet bestuursrecht stelt het college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23804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804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804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Graslaan 9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3804</meta:user-defined>
    <meta:user-defined meta:name="OVERHEIDop.GmbID/DC.identifier">gmb-2017-238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3CE 97</meta:user-defined>
    <meta:user-defined meta:name="OVERHEIDop.woonplaats">Arnhem</meta:user-defined>
    <meta:user-defined meta:name="OVERHEIDop.straatnaam">Gras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319 442266</meta:user-defined>
    <meta:user-defined meta:name="OVERHEIDop.versieInformatie"/>
  </office:meta>
</office:document-meta>
</file>