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Nijrees-Noord 2 te Almelo, Z/16/077945, het bouwen van 3 rijwoningen (type Brunell X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Nijrees-Noord 2 te Almelo, Z/16/077945, het bouwen van 3 rijwoningen (type Brunell X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8</meta:user-defined>
    <meta:user-defined meta:name="OVERHEIDop.GmbID/DC.identifier">gmb-2017-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66 483944</meta:user-defined>
    <meta:user-defined meta:name="OVERHEIDop.versieInformatie"/>
  </office:meta>
</office:document-meta>
</file>