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37 woningen, Salomon Dierkenslaan 1 t/m 39, Aalsmeer - Zaaknummer Z-2016/067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0 februari 2017</text:span>
          </text:p>
            <text:p text:style-name="common-al">Het oprichten van 37 woningen incl. bijbehorende bergingen, privacyschermen en erfafscheidingen. In de aanvraag stond als lokatieadres Stommeerkade 35/35a (Polderzoom bouwnummers 1 t/m 37) vermel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maart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3799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99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99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37 woningen, Salomon Dierkenslaan 1 t/m 39, Aalsmeer - Zaaknummer Z-2016/0672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3799</meta:user-defined>
    <meta:user-defined meta:name="OVERHEIDop.GmbID/DC.identifier">gmb-2017-23799</meta:user-defined>
    <meta:user-defined meta:name="OVERHEID.TaxonomieBeleidsagenda/OVERHEID.category">Ruimte en infrastructuur | Organisatie en beleid</meta:user-defined>
    <meta:user-defined meta:name="OVERHEIDop.referentienummer">Z-2016/067227</meta:user-defined>
    <meta:user-defined meta:name="DCTERMS.abstract">Het oprichten van 37 woningen incl. bijbehorende bergingen, privacyschermen en erfafscheidingen. In de aanvraag stond als lokatieadres Stommeerkade 35/35a (Polderzoom bouwnummers 1 t/m 37) vermel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K 35</meta:user-defined>
    <meta:user-defined meta:name="OVERHEIDop.woonplaats">Aalsmeer</meta:user-defined>
    <meta:user-defined meta:name="OVERHEIDop.straatnaam">Stommeerkade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906 475853</meta:user-defined>
    <meta:user-defined meta:name="OVERHEIDop.versieInformatie"/>
  </office:meta>
</office:document-meta>
</file>