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aan de zijkant van de woning, Azaleastraat 17, Aalsmeer - Zaaknummer Z-2016/06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februari 2017</text:span>
          </text:p>
            <text:p text:style-name="common-al">Het plaatsen van een aanbouw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aan de zijkant van de woning, Azaleastraat 17, Aalsmeer - Zaaknummer Z-2016/063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7</meta:user-defined>
    <meta:user-defined meta:name="OVERHEIDop.GmbID/DC.identifier">gmb-2017-23797</meta:user-defined>
    <meta:user-defined meta:name="OVERHEID.TaxonomieBeleidsagenda/OVERHEID.category">Ruimte en infrastructuur | Organisatie en beleid</meta:user-defined>
    <meta:user-defined meta:name="OVERHEIDop.referentienummer">Z-2016/063114</meta:user-defined>
    <meta:user-defined meta:name="DCTERMS.abstract">Het plaatsen van een aanbouw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H 17</meta:user-defined>
    <meta:user-defined meta:name="OVERHEIDop.woonplaats">Aalsmeer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46 475387</meta:user-defined>
    <meta:user-defined meta:name="OVERHEIDop.versieInformatie"/>
  </office:meta>
</office:document-meta>
</file>