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leggen van parkeerplaatsen en plaatsen van een ketenpark, Helling 49 en Kanaalstraat t.h.v. nr. 30 en 32, Aalsmeer - Zaaknummer Z-2016/06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8 februari 2017</text:span>
          </text:p>
            <text:p text:style-name="common-al">Het verleggen van parkeerplaatsen en plaatsen van een ketenp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3796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9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796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leggen van parkeerplaatsen en plaatsen van een ketenpark, Helling 49 en Kanaalstraat t.h.v. nr. 30 en 32, Aalsmeer - Zaaknummer Z-2016/061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796</meta:user-defined>
    <meta:user-defined meta:name="OVERHEIDop.GmbID/DC.identifier">gmb-2017-23796</meta:user-defined>
    <meta:user-defined meta:name="OVERHEID.TaxonomieBeleidsagenda/OVERHEID.category">Ruimte en infrastructuur | Organisatie en beleid</meta:user-defined>
    <meta:user-defined meta:name="OVERHEIDop.referentienummer">Z-2016/061433</meta:user-defined>
    <meta:user-defined meta:name="DCTERMS.abstract">Het verleggen van parkeerplaatsen en plaatsen van een ketenp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W 36</meta:user-defined>
    <meta:user-defined meta:name="OVERHEIDop.woonplaats">Aalsmeer</meta:user-defined>
    <meta:user-defined meta:name="OVERHEIDop.straatnaam">Kanaalstraat</meta:user-defined>
    <meta:user-defined meta:name="OVERHEID.PostcodeHuisnummer/OVERHEIDop.postcodeHuisnummer">1431BT</meta:user-defined>
    <meta:user-defined meta:name="OVERHEIDop.straatnaam">Hellin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40 476102</meta:user-defined>
    <meta:user-defined meta:name="OVERHEID.EPSG28992/DC.spatial">111294 476157</meta:user-defined>
    <meta:user-defined meta:name="OVERHEIDop.versieInformatie"/>
  </office:meta>
</office:document-meta>
</file>