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schuur, Hornweg 105, Aalsmeer - Zaaknummer Z-2017/004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7</text:span>
          </text:p>
            <text:p text:style-name="common-al">Het slop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9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schuur, Hornweg 105, Aalsmeer - Zaaknummer Z-2017/004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95</meta:user-defined>
    <meta:user-defined meta:name="OVERHEIDop.GmbID/DC.identifier">gmb-2017-23795</meta:user-defined>
    <meta:user-defined meta:name="OVERHEID.TaxonomieBeleidsagenda/OVERHEID.category">Ruimte en infrastructuur | Organisatie en beleid</meta:user-defined>
    <meta:user-defined meta:name="OVERHEIDop.referentienummer">Z-2017/004403</meta:user-defined>
    <meta:user-defined meta:name="DCTERMS.abstract">Het slop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105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50 475770</meta:user-defined>
    <meta:user-defined meta:name="OVERHEIDop.versieInformatie"/>
  </office:meta>
</office:document-meta>
</file>