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het dakbeschot, Stommeerweg 117, Aalsmeer - Zaaknummer Z-2017/005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7</text:span>
          </text:p>
            <text:p text:style-name="common-al">Het slopen van het dakbeschot t.p.v. de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79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het dakbeschot, Stommeerweg 117, Aalsmeer - Zaaknummer Z-2017/005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793</meta:user-defined>
    <meta:user-defined meta:name="OVERHEIDop.GmbID/DC.identifier">gmb-2017-23793</meta:user-defined>
    <meta:user-defined meta:name="OVERHEID.TaxonomieBeleidsagenda/OVERHEID.category">Ruimte en infrastructuur | Organisatie en beleid</meta:user-defined>
    <meta:user-defined meta:name="OVERHEIDop.referentienummer">Z-2017/005792</meta:user-defined>
    <meta:user-defined meta:name="DCTERMS.abstract">Het slopen van het dakbeschot t.p.v. de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17a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37 474725</meta:user-defined>
    <meta:user-defined meta:name="OVERHEIDop.versieInformatie"/>
  </office:meta>
</office:document-meta>
</file>