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groothandel in koffiebonen, Aalsmeerderweg 47, Aalsmeer - Zaaknummer Z-2017/0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inrichting zijnde groothandel in koffieb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groothandel in koffiebonen, Aalsmeerderweg 47, Aalsmeer - Zaaknummer Z-2017/000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0</meta:user-defined>
    <meta:user-defined meta:name="OVERHEIDop.GmbID/DC.identifier">gmb-2017-23790</meta:user-defined>
    <meta:user-defined meta:name="OVERHEID.TaxonomieBeleidsagenda/OVERHEID.category">Ruimte en infrastructuur | Organisatie en beleid</meta:user-defined>
    <meta:user-defined meta:name="OVERHEIDop.referentienummer">Z-2017/000778</meta:user-defined>
    <meta:user-defined meta:name="DCTERMS.abstract">Het oprichten van een inrichting zijnde groothandel in koffieb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47b 0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14 476253</meta:user-defined>
    <meta:user-defined meta:name="OVERHEIDop.versieInformatie"/>
  </office:meta>
</office:document-meta>
</file>