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1-3-4">
      <text:list-level-style-bullet text:bullet-char="•" text:level="1">
        <style:list-level-properties text:min-label-width="10mm"/>
      </text:list-level-style-bullet>
    </text:list-style>
    <text:list-style style:name="id1-3-2-2-1-29-1-3-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6-1-1">
      <style:table-column-properties style:rel-column-width="33*"/>
    </style:style>
    <style:style style:family="table-column" style:parent-style-name="colspec" style:name="id1-3-2-2-1-66-1-2">
      <style:table-column-properties style:rel-column-width="33*"/>
    </style:style>
    <style:style style:family="table-column" style:parent-style-name="colspec" style:name="id1-3-2-2-1-66-1-3">
      <style:table-column-properties style:rel-column-width="33*"/>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18*"/>
    </style:style>
    <style:style style:family="table-column" style:parent-style-name="colspec" style:name="id1-3-2-2-1-75-1-3">
      <style:table-column-properties style:rel-column-width="73*"/>
    </style:style>
  </office:automatic-styles>
  <office:body>
    <office:text>
      <text:p text:style-name="new_page_staatscourant"/>
      <text:p text:style-name="single-kop-titel">Inkoopbeleid Peel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De gemeenschappelijke regeling Peelgemeenten spant zich continu in voor een (verdere) professionalisering van de Inkoop- en aanbestedingspraktijk.</text:p>
            <text:p text:style-name="common-al">In dit inkoopbeleid wordt het inkoopproces inzichtelijk en transparant gemaakt door de doelstellingen, uitgangspunten en kaders te schetsen waarbinnen inkoop in de gemeenschappelijke regeling Peelgemeenten plaatsvindt. De gemeenschappelijke regeling Peelgemeenten leeft daarbij een aantal centrale doelstellingen na (zie verder hoofdstuk 2). Aangezien inkoop plaatsvindt in een dynamische omgeving, dient de gemeenschappelijke regeling Peelgemeenten continu bezig te zijn met het doorvoeren van verbeteringen in de inkoopprocessen. De doelstellingen van de gemeenschappelijke regeling Peelgemeenten zijn hierbij leidend. Dit beleid sluit zoveel mogelijk aan op het algemene beleid van de gemeenschappelijke regeling Peelgemeenten.</text:p>
            <text:p text:style-name="common-al">Daarnaast gaat de gemeenschappelijke regeling Peelgemeenten bij het inkopen van werken, leveringen of diensten uit van:</text:p>
            <text:list text:style-name="id1-3-2-2-1-5">
              <text:list-item text:style-override="id1-3-2-2-1-5-1">
                <text:number>1.</text:number>
                <text:p text:style-name="al">Juridische uitgangspunten: hoe gaat de gemeenschappelijke regeling Peelgemeenten om met de relevante regelgeving? (zie verder hoofdstuk 3)</text:p>
              </text:list-item>
              <text:list-item text:style-override="id1-3-2-2-1-5-2">
                <text:number>2.</text:number>
                <text:p text:style-name="al">Ethische en ideële uitgangspunten: hoe gaat de gemeenschappelijke regeling Peelgemeenten om met de maatschappij en het milieu in haar inkoopproces? (zie verder hoofdstuk 4)</text:p>
              </text:list-item>
              <text:list-item text:style-override="id1-3-2-2-1-5-3">
                <text:number>3.</text:number>
                <text:p text:style-name="al">Economische uitgangspunten: hoe gaat de gemeenschappelijke regeling Peelgemeenten om met de markt en ondernemers? (zie verder hoofdstuk 5)</text:p>
              </text:list-item>
              <text:list-item text:style-override="id1-3-2-2-1-5-4">
                <text:number>4.</text:number>
                <text:p text:style-name="al">Organisatorische uitgangspunten: hoe koopt de gemeenschappelijke regeling Peelgemeenten in? (zie verder hoofdstuk 6)</text:p>
              </text:list-item>
              <text:list-item text:style-override="id1-3-2-2-1-5-5">
                <text:number/>
                <text:p text:style-name="al"/>
              </text:list-item>
            </text:list>
            <text:p text:style-name="common-al">
            <text:span text:style-name="nadrukvet">1. Definities</text:span>
          </text:p>
            <text:p text:style-name="common-al">In dit inkoopbeleid wordt verstaan onder:</text:p>
            <text:p text:style-name="common-al">
            <text:span text:style-name="nadrukvet">Aanbestedingswet:</text:span> Aanbestedingswet 2012. Wet van 22 juni 2016 betreffende de regels omtrent aanbestedingen.</text:p>
            <text:p text:style-name="common-al">
            <text:span text:style-name="nadrukvet">Contractant</text:span> De in de overeenkomst genoemde wederpartij van de gemeenschappelijke regeling Peelgemeenten.</text:p>
            <text:p text:style-name="common-al">
            <text:span text:style-name="nadrukvet">Diensten</text:span> Diensten als bedoeld in artikel 1.1 Aanbestedingswet.</text:p>
            <text:p text:style-name="common-al">
            <text:span text:style-name="nadrukvet">Gemeenschappelijke </text:span>De gemeenschappelijke regeling Peelgemeenten, zetelend aan de Markt 1,</text:p>
            <text:p text:style-name="common-al">
            <text:span text:style-name="nadrukvet">regeling </text:span>5751 BEte Deurne.</text:p>
            <text:p text:style-name="common-al">
            <text:span text:style-name="nadrukvet">Peelgemeenten</text:span>
          </text:p>
            <text:p text:style-name="common-al">
            <text:span text:style-name="nadrukvet">Inkoop </text:span>(Rechts)handelingen van de gemeenschappelijke regeling Peelgemeenten gericht op de verwerving van werken, leveringen of diensten en die een of meerdere facturen van een ondernemer met betrekking tot bedoelde werken, leveringen of diensten tot gevolg hebben.</text:p>
            <text:p text:style-name="common-al">
            <text:span text:style-name="nadrukvet">Leveringen </text:span>Leveringen als bedoeld in artikel 1.1 Aanbestedingswet.</text:p>
            <text:p text:style-name="common-al">
            <text:span text:style-name="nadrukvet">O</text:span>
            <text:span text:style-name="nadrukvet">f</text:span>
            <text:span text:style-name="nadrukvet">ferte</text:span> Een aanbod in de zin van het Burgerlijk Wetboek.</text:p>
            <text:p text:style-name="common-al">
            <text:span text:style-name="nadrukvet">O</text:span>
            <text:span text:style-name="nadrukvet">f</text:span>
            <text:span text:style-name="nadrukvet">ferteaanvraag</text:span> Een enkelvoudige of meervoudige aanvraag van de gemeenschappelijke regeling Peelgemeenten voor te verrichten prestaties of een (Europese) aanbesteding conform de (gewijzigde) Aanbestedingswet en de Europese aanbestedingsrichtlijnen 2014/23/EU, 2014/24/EU en 2014/25/EU.</text:p>
            <text:p text:style-name="common-al">
            <text:span text:style-name="nadrukvet">Opdracht</text:span> Een schriftelijke overeenkomst onder bezwarende titel voor werken, leveringen of diensten of een raamovereenkomst</text:p>
            <text:p text:style-name="common-al">
            <text:span text:style-name="nadrukvet">Onde</text:span>
            <text:span text:style-name="nadrukvet">r</text:span>
            <text:span text:style-name="nadrukvet">nemer</text:span> Een ‘aannemer’, een ‘leverancier’ of een ‘dienstverlener’.</text:p>
            <text:p text:style-name="common-al">
            <text:span text:style-name="nadrukvet">W</text:span>
            <text:span text:style-name="nadrukvet">erken</text:span>Werken als bedoeld in artikel 1.1 Aanbestedingswet.</text:p>
            <text:p text:style-name="common-al">
            <text:span text:style-name="nadrukvet">2.Doelstellingen gemeenschappelijke regeling Peelgemeenten</text:span>
          </text:p>
            <text:p text:style-name="common-al">De gemeenschappelijke regeling Peelgemeenten wil met dit inkoopbeleid de volgende doelstellingen realiseren:</text:p>
            <text:list text:style-name="id1-3-2-2-1-23">
              <text:list-item text:style-override="id1-3-2-2-1-23-1">
                <text:number>a.</text:number>
                <text:p text:style-name="al">
                <text:span text:style-name="nadrukvet">Doel</text:span>
                <text:span text:style-name="nadrukvet">m</text:span>
                <text:span text:style-name="nadrukvet">a</text:span>
                <text:span text:style-name="nadrukvet">ti</text:span>
                <text:span text:style-name="nadrukvet">g</text:span>
                <text:span text:style-name="nadrukvet">e</text:span>
                <text:span text:style-name="nadrukvet">n</text:span>
                <text:span text:style-name="nadrukvet">recht</text:span>
                <text:span text:style-name="nadrukvet">m</text:span>
                <text:span text:style-name="nadrukvet">a</text:span>
                <text:span text:style-name="nadrukvet">ti</text:span>
                <text:span text:style-name="nadrukvet">g</text:span>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z</text:span>
                <text:span text:style-name="nadrukvet">o</text:span>
                <text:span text:style-name="nadrukvet">d</text:span>
                <text:span text:style-name="nadrukvet">a</text:span>
                <text:span text:style-name="nadrukvet">t</text:span>
                <text:span text:style-name="nadrukvet">gemeen</text:span>
                <text:span text:style-name="nadrukvet">s</text:span>
                <text:span text:style-name="nadrukvet">c</text:span>
                <text:span text:style-name="nadrukvet">ha</text:span>
                <text:span text:style-name="nadrukvet">p</text:span>
                <text:span text:style-name="nadrukvet">s</text:span>
                <text:span text:style-name="nadrukvet">gelde</text:span>
                <text:span text:style-name="nadrukvet">n</text:span>
                <text:span text:style-name="nadrukvet">op </text:span>
                <text:span text:style-name="nadrukvet">c</text:span>
                <text:span text:style-name="nadrukvet">o</text:span>
                <text:span text:style-name="nadrukvet">n</text:span>
                <text:span text:style-name="nadrukvet">t</text:span>
                <text:span text:style-name="nadrukvet">rol</text:span>
                <text:span text:style-name="nadrukvet">e</text:span>
                <text:span text:style-name="nadrukvet">erba</text:span>
                <text:span text:style-name="nadrukvet">r</text:span>
                <text:span text:style-name="nadrukvet">e</text:span>
                <text:span text:style-name="nadrukvet">e</text:span>
                <text:span text:style-name="nadrukvet">n</text:span>
                <text:span text:style-name="nadrukvet"> v</text:span>
                <text:span text:style-name="nadrukvet">e</text:span>
                <text:span text:style-name="nadrukvet">r</text:span>
                <text:span text:style-name="nadrukvet">a</text:span>
                <text:span text:style-name="nadrukvet">n</text:span>
                <text:span text:style-name="nadrukvet">t</text:span>
                <text:span text:style-name="nadrukvet">w</text:span>
                <text:span text:style-name="nadrukvet">o</text:span>
                <text:span text:style-name="nadrukvet">o</text:span>
                <text:span text:style-name="nadrukvet">rd</text:span>
                <text:span text:style-name="nadrukvet">e</text:span>
                <text:span text:style-name="nadrukvet">w</text:span>
                <text:span text:style-name="nadrukvet">ij</text:span>
                <text:span text:style-name="nadrukvet">z</text:span>
                <text:span text:style-name="nadrukvet">e</text:span>
                <text:span text:style-name="nadrukvet">w</text:span>
                <text:span text:style-name="nadrukvet">o</text:span>
                <text:span text:style-name="nadrukvet">rde</text:span>
                <text:span text:style-name="nadrukvet">n</text:span>
                <text:span text:style-name="nadrukvet">aa</text:span>
                <text:span text:style-name="nadrukvet">ng</text:span>
                <text:span text:style-name="nadrukvet">e</text:span>
                <text:span text:style-name="nadrukvet">w</text:span>
                <text:span text:style-name="nadrukvet">en</text:span>
                <text:span text:style-name="nadrukvet">d</text:span>
                <text:span text:style-name="nadrukvet">e</text:span>
                <text:span text:style-name="nadrukvet">n </text:span>
                <text:span text:style-name="nadrukvet">b</text:span>
                <text:span text:style-name="nadrukvet">e</text:span>
                <text:span text:style-name="nadrukvet">st</text:span>
                <text:span text:style-name="nadrukvet">eed</text:span>De gemeenschappelijke regeling Peelgemeenten leeft daartoe bestaande wet- en regelgeving en de bepalingen van het inkoopbeleid na. Daarnaast koopt de gemeenschappelijke regeling Peelgemeenten efficiënt en effectief in. De inspanningen en uitgaven moeten daadwerkelijk bijdragen aan de realisatie van het beoogde doel. De kosten staan in redelijke verhouding tot de opbrengsten en het beheersen en het verlagen van de inzet van middelen staat centraal. De gemeenschappelijke regeling Peelgemeenten houdt daarbij in het oog dat er voldoende toegang is voor ondernemers tot opdrachten van de gemeenschappelijke regeling Peelgemeenten.</text:p>
              </text:list-item>
              <text:list-item text:style-override="id1-3-2-2-1-23-2">
                <text:number>b.</text:number>
                <text:p text:style-name="al">
                <text:span text:style-name="nadrukvet">Een intege</text:span>
                <text:span text:style-name="nadrukvet">r</text:span>
                <text:span text:style-name="nadrukvet">e, bet</text:span>
                <text:span text:style-name="nadrukvet">r</text:span>
                <text:span text:style-name="nadrukvet">ouwba</text:span>
                <text:span text:style-name="nadrukvet">r</text:span>
                <text:span text:style-name="nadrukvet">e, zakelijke en p</text:span>
                <text:span text:style-name="nadrukvet">r</text:span>
                <text:span text:style-name="nadrukvet">ofessionele inkoper en opdrachtge</text:span>
                <text:span text:style-name="nadrukvet">ver zijn</text:span>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schappelijke regeling Peelgemeenten en de contractant. De gemeenschappelijke regeling Peelgemeenten spant zich in om alle inlichtingen en gegevens te verstrekken aan de ondernemer voor zover die nodig zijn in het kader van het inkoopproces.</text:p>
              </text:list-item>
              <text:list-item text:style-override="id1-3-2-2-1-23-3">
                <text:number>c.</text:number>
                <text:p text:style-name="al">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t</text:span>
                <text:span text:style-name="nadrukvet">ege</text:span>
                <text:span text:style-name="nadrukvet">n</text:span>
                <text:span text:style-name="nadrukvet">d</text:span>
                <text:span text:style-name="nadrukvet">e</text:span>
                <text:span text:style-name="nadrukvet">mee</text:span>
                <text:span text:style-name="nadrukvet">st</text:span>
                <text:span text:style-name="nadrukvet">o</text:span>
                <text:span text:style-name="nadrukvet">pt</text:span>
                <text:span text:style-name="nadrukvet">imale</text:span>
                <text:span text:style-name="nadrukvet">(</text:span>
                <text:span text:style-name="nadrukvet">in</text:span>
                <text:span text:style-name="nadrukvet">t</text:span>
                <text:span text:style-name="nadrukvet">e</text:span>
                <text:span text:style-name="nadrukvet">g</text:span>
                <text:span text:style-name="nadrukvet">r</text:span>
                <text:span text:style-name="nadrukvet">al</text:span>
                <text:span text:style-name="nadrukvet">e</text:span>
                <text:span text:style-name="nadrukvet">)</text:span>
                <text:span text:style-name="nadrukvet">p</text:span>
                <text:span text:style-name="nadrukvet">ri</text:span>
                <text:span text:style-name="nadrukvet">j</text:span>
                <text:span text:style-name="nadrukvet">s</text:span>
                <text:span text:style-name="nadrukvet">k</text:span>
                <text:span text:style-name="nadrukvet">w</text:span>
                <text:span text:style-name="nadrukvet">a</text:span>
                <text:span text:style-name="nadrukvet">li</text:span>
                <text:span text:style-name="nadrukvet">t</text:span>
                <text:span text:style-name="nadrukvet">e</text:span>
                <text:span text:style-name="nadrukvet">i</text:span>
                <text:span text:style-name="nadrukvet">t </text:span>
                <text:span text:style-name="nadrukvet">v</text:span>
                <text:span text:style-name="nadrukvet">erho</text:span>
                <text:span text:style-name="nadrukvet">u</text:span>
                <text:span text:style-name="nadrukvet">d</text:span>
                <text:span text:style-name="nadrukvet">i</text:span>
                <text:span text:style-name="nadrukvet">ng</text:span>Bij het inkopen van werken, leveringen en diensten betrekt de gemeenschappelijke regeling Peelgemeenten interne en andere (externe) kosten in de afweging. Ook de kwaliteit van de in te kopen werken, leveringen en diensten speelt een belangrijke rol.</text:p>
              </text:list-item>
              <text:list-item text:style-override="id1-3-2-2-1-23-4">
                <text:number>d.</text:number>
                <text:p text:style-name="al">
                <text:span text:style-name="nadrukvet">Maatschappelijke verantwoord inkopen (duurzaam, sociaal en met oog voor het MKB)</text:span>Naast de financiële aspecten van inkoop wordt er ook rekening gehouden met de maatschappelijke gevolgen, zoals mens en milieu. </text:p>
              </text:list-item>
              <text:list-item text:style-override="id1-3-2-2-1-23-5">
                <text:number>e.</text:number>
                <text:p text:style-name="al">
                <text:span text:style-name="nadrukvet">E</text:span>
                <text:span text:style-name="nadrukvet">e</text:span>
                <text:span text:style-name="nadrukvet">n</text:span>
                <text:span text:style-name="nadrukvet">c</text:span>
                <text:span text:style-name="nadrukvet">o</text:span>
                <text:span text:style-name="nadrukvet">n</text:span>
                <text:span text:style-name="nadrukvet">t</text:span>
                <text:span text:style-name="nadrukvet">in</text:span>
                <text:span text:style-name="nadrukvet">u</text:span>
                <text:span text:style-name="nadrukvet">e</text:span>
                <text:span text:style-name="nadrukvet">po</text:span>
                <text:span text:style-name="nadrukvet">s</text:span>
                <text:span text:style-name="nadrukvet">i</text:span>
                <text:span text:style-name="nadrukvet">t</text:span>
                <text:span text:style-name="nadrukvet">i</text:span>
                <text:span text:style-name="nadrukvet">ev</text:span>
                <text:span text:style-name="nadrukvet">e</text:span>
                <text:span text:style-name="nadrukvet">b</text:span>
                <text:span text:style-name="nadrukvet">i</text:span>
                <text:span text:style-name="nadrukvet">j</text:span>
                <text:span text:style-name="nadrukvet">d</text:span>
                <text:span text:style-name="nadrukvet">r</text:span>
                <text:span text:style-name="nadrukvet">ag</text:span>
                <text:span text:style-name="nadrukvet">e</text:span>
                <text:span text:style-name="nadrukvet">l</text:span>
                <text:span text:style-name="nadrukvet">ev</text:span>
                <text:span text:style-name="nadrukvet">e</text:span>
                <text:span text:style-name="nadrukvet">re</text:span>
                <text:span text:style-name="nadrukvet">n</text:span>
                <text:span text:style-name="nadrukvet">aan</text:span>
                <text:span text:style-name="nadrukvet">het</text:span>
                <text:span text:style-name="nadrukvet">ge</text:span>
                <text:span text:style-name="nadrukvet">h</text:span>
                <text:span text:style-name="nadrukvet">e</text:span>
                <text:span text:style-name="nadrukvet">le</text:span>
                <text:span text:style-name="nadrukvet">pre</text:span>
                <text:span text:style-name="nadrukvet">s</text:span>
                <text:span text:style-name="nadrukvet">t</text:span>
                <text:span text:style-name="nadrukvet">a</text:span>
                <text:span text:style-name="nadrukvet">t</text:span>
                <text:span text:style-name="nadrukvet">i</text:span>
                <text:span text:style-name="nadrukvet">e</text:span>
                <text:span text:style-name="nadrukvet">n</text:span>
                <text:span text:style-name="nadrukvet">i</text:span>
                <text:span text:style-name="nadrukvet">v</text:span>
                <text:span text:style-name="nadrukvet">e</text:span>
                <text:span text:style-name="nadrukvet">a</text:span>
                <text:span text:style-name="nadrukvet">u</text:span>
                <text:span text:style-name="nadrukvet">v</text:span>
                <text:span text:style-name="nadrukvet">an</text:span>
                <text:span text:style-name="nadrukvet">d</text:span>
                <text:span text:style-name="nadrukvet">e</text:span>
                <text:span text:style-name="nadrukvet">gemeenschappelijke regeling Peelgemeenten</text:span>
              </text:p>
                <text:p text:style-name="al">Inkoop moet ondersteunend zijn aan het gehele prestatieniveau van de gemeenschappelijke regeling Peelgemeenten en daar direct en voortdurend aan bijdragen. De concrete doelstellingen van inkoop zijn daarbij steeds rechtstreeks afgeleid van de doelstellingen van de gemeenschappelijke regeling Peelgemeenten.</text:p>
              </text:list-item>
              <text:list-item text:style-override="id1-3-2-2-1-23-6">
                <text:number>f.</text:number>
                <text:p text:style-name="al">
                <text:span text:style-name="nadrukvet">D</text:span>
                <text:span text:style-name="nadrukvet">e</text:span>
                <text:span text:style-name="nadrukvet">gemeenschappelijke regeling Peelgemeenten</text:span>
                <text:span text:style-name="nadrukvet">st</text:span>
                <text:span text:style-name="nadrukvet">e</text:span>
                <text:span text:style-name="nadrukvet">l</text:span>
                <text:span text:style-name="nadrukvet">t</text:span>
                <text:span text:style-name="nadrukvet">ee</text:span>
                <text:span text:style-name="nadrukvet">n</text:span>
                <text:span text:style-name="nadrukvet">a</text:span>
                <text:span text:style-name="nadrukvet">dm</text:span>
                <text:span text:style-name="nadrukvet">i</text:span>
                <text:span text:style-name="nadrukvet">n</text:span>
                <text:span text:style-name="nadrukvet">i</text:span>
                <text:span text:style-name="nadrukvet">s</text:span>
                <text:span text:style-name="nadrukvet">t</text:span>
                <text:span text:style-name="nadrukvet">r</text:span>
                <text:span text:style-name="nadrukvet">a</text:span>
                <text:span text:style-name="nadrukvet">t</text:span>
                <text:span text:style-name="nadrukvet">i</text:span>
                <text:span text:style-name="nadrukvet">ev</text:span>
                <text:span text:style-name="nadrukvet">e</text:span>
                <text:span text:style-name="nadrukvet">l</text:span>
                <text:span text:style-name="nadrukvet">a</text:span>
                <text:span text:style-name="nadrukvet">st</text:span>
                <text:span text:style-name="nadrukvet">e</text:span>
                <text:span text:style-name="nadrukvet">nv</text:span>
                <text:span text:style-name="nadrukvet">e</text:span>
                <text:span text:style-name="nadrukvet">r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v</text:span>
                <text:span text:style-name="nadrukvet">o</text:span>
                <text:span text:style-name="nadrukvet">or</text:span>
                <text:span text:style-name="nadrukvet">zo</text:span>
                <text:span text:style-name="nadrukvet">w</text:span>
                <text:span text:style-name="nadrukvet">el </text:span>
                <text:span text:style-name="nadrukvet">ondernemers als zichzelf</text:span>
                <text:span text:style-name="nadrukvet"> v</text:span>
                <text:span text:style-name="nadrukvet">o</text:span>
                <text:span text:style-name="nadrukvet">orop</text:span>
              </text:p>
                <text:p text:style-name="al">Zowel de gemeenschappelijke regeling Peelgemeenten als ondernemers verrichten vele administratieve handelingen tijdens het inkoopproces. De gemeenschappelijke regeling Peelgemeenten verlicht deze lasten door bijvoorbeeld proportionele eisen en criteria te stellen en door een efficiënt inkoopproces uit te voeren. Concreet zal de gemeenschappelijke regeling Peelgemeenten hiertoe digitaal Inkopen (en aanbesteden). De gemeenschappelijke regeling Peelgemeenten maakt daarnaast gebruik van de Eigen Verklaring.</text:p>
              </text:list-item>
            </text:list>
            <text:p text:style-name="common-al">Naast deze doelen heeft de gemeenschappelijke regeling Peelgemeenten oog voor de navolgende gewenste effecten:</text:p>
            <text:list text:style-name="id1-3-2-2-1-25">
              <text:list-item text:style-override="id1-3-2-2-1-25-1">
                <text:number>1.</text:number>
                <text:p text:style-name="al">stimuleren van de lokale economie;</text:p>
              </text:list-item>
              <text:list-item text:style-override="id1-3-2-2-1-25-2">
                <text:number>2.</text:number>
                <text:p text:style-name="al">bevorderen van de samenwerking met partnerorganisaties, zoals het Werkbedrijf;</text:p>
              </text:list-item>
              <text:list-item text:style-override="id1-3-2-2-1-25-3">
                <text:number>3.</text:number>
                <text:p text:style-name="al">stimuleren van deelname van inwoners van de gemeenschappelijke regeling Peelgemeenten aan de arbeidsmarkt c.q. arbeidsparticipatie;</text:p>
              </text:list-item>
              <text:list-item text:style-override="id1-3-2-2-1-25-4">
                <text:number>4.</text:number>
                <text:p text:style-name="al">stimuleren van marktwerking en het voorkomen van afhankelijkheid van ondernemers.</text:p>
              </text:list-item>
            </text:list>
            <text:p text:style-name="common-al">Om deze doelstellingen te realiseren zijn juridische, ethische en ideële, economische en organisatorische uitgangspunten vastgelegd in dit inkoopbeleid. Deze uitgangspunten zijn in de volgende hoofdstukken uitgewerkt.</text:p>
            <text:p text:style-name="common-al">
            <text:span text:style-name="nadrukvet">3.Juridische uitgangspunten</text:span>
          </text:p>
            <text:p text:style-name="common-al">
            <text:span text:style-name="nadrukvet">3.1</text:span>
            <text:span text:style-name="nadrukvet"> Algemeen juridisch kader</text:span>
          </text:p>
            <text:list text:style-name="id1-3-2-2-1-29">
              <text:list-item text:style-override="id1-3-2-2-1-29-1">
                <text:number>a</text:number>
                <text:p text:style-name="al">
                <text:span text:style-name="nadrukvet">D</text:span>
                <text:span text:style-name="nadrukvet">e</text:span>
                <text:span text:style-name="nadrukvet">gemeenschappelijke regeling Peelgemeenten</text:span>
                <text:span text:style-name="nadrukvet">l</text:span>
                <text:span text:style-name="nadrukvet">e</text:span>
                <text:span text:style-name="nadrukvet">e</text:span>
                <text:span text:style-name="nadrukvet">f</text:span>
                <text:span text:style-name="nadrukvet">t</text:span>
                <text:span text:style-name="nadrukvet">d</text:span>
                <text:span text:style-name="nadrukvet">e</text:span>
                <text:span text:style-name="nadrukvet">re</text:span>
                <text:span text:style-name="nadrukvet">l</text:span>
                <text:span text:style-name="nadrukvet">e</text:span>
                <text:span text:style-name="nadrukvet">v</text:span>
                <text:span text:style-name="nadrukvet">a</text:span>
                <text:span text:style-name="nadrukvet">n</text:span>
                <text:span text:style-name="nadrukvet">te</text:span>
                <text:span text:style-name="nadrukvet">w</text:span>
                <text:span text:style-name="nadrukvet">e</text:span>
                <text:span text:style-name="nadrukvet">t</text:span>
                <text:span text:style-name="nadrukvet">-</text:span>
                <text:span text:style-name="nadrukvet">e</text:span>
                <text:span text:style-name="nadrukvet">n</text:span>
                <text:span text:style-name="nadrukvet">regelg</text:span>
                <text:span text:style-name="nadrukvet">e</text:span>
                <text:span text:style-name="nadrukvet">v</text:span>
                <text:span text:style-name="nadrukvet">i</text:span>
                <text:span text:style-name="nadrukvet">n</text:span>
                <text:span text:style-name="nadrukvet">g</text:span>
                <text:span text:style-name="nadrukvet">n</text:span>
                <text:span text:style-name="nadrukvet">a</text:span>
                <text:span text:style-name="nadrukvet">.</text:span>Uitzonderingen op (Europese) wet- en regelgeving zullen door de gemeenschappelijke regeling Peelgemeenten restrictief worden uitgelegd en toegepast om te voorkomen dat het toepassingsbereik van deze wet- en regelgeving wordt uitgehold. De voor het inkoopbeleid meest relevante wet- en regelgeving volgen uit:</text:p>
                <text:list text:style-name="id1-3-2-2-1-29-1-3">
                  <text:list-item text:style-override="id1-3-2-2-1-29-1-3-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1-29-1-3-2">
                    <text:number>•</text:number>
                    <text:p text:style-name="al">
                    <text:span text:style-name="nadrukvet">Eu</text:span>
                    <text:span text:style-name="nadrukvet">r</text:span>
                    <text:span text:style-name="nadrukvet">opese wet- en </text:span>
                    <text:span text:style-name="nadrukvet">r</text:span>
                    <text:span text:style-name="nadrukvet">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1-29-1-3-3">
                    <text:number>•</text:number>
                    <text:p text:style-name="al">
                    <text:span text:style-name="nadrukvet">Burgerlijk </text:span>
                    <text:span text:style-name="nadrukvet">W</text:span>
                    <text:span text:style-name="nadrukvet">etboek</text:span>: het wettelijke kader voor overeenkomsten.</text:p>
                  </text:list-item>
                  <text:list-item text:style-override="id1-3-2-2-1-29-1-3-4">
                    <text:number>•</text:number>
                    <text:p text:style-name="al">
                    <text:span text:style-name="nadrukvet">Wet gemeenschappelijke regelingen</text:span>: het wettelijke kader voor de gemeenschappelijke regeling Peelgemeenten.</text:p>
                  </text:list-item>
                  <text:list-item text:style-override="id1-3-2-2-1-29-1-3-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p text:style-name="common-al">
            <text:span text:style-name="nadrukvet">3.2</text:span>
            <text:span text:style-name="nadrukvet"> Uniforme</text:span>
            <text:span text:style-name="nadrukvet">documenten</text:span>
          </text:p>
            <text:p text:style-name="common-al">De gemeenschappelijke regeling Peelgemeenten streeft er naar om uniforme documenten te hanteren, tenzij een concreet geval dit niet toelaat. Uniformiteit in de uitvoering draagt eraan bij dat ondernemers weten waar ze aan toe zijn. De gemeenschappelijke regeling Peelgemeenten past bij de betreffende inkoop in ieder geval toe:</text:p>
            <text:list text:style-name="id1-3-2-2-1-32">
              <text:list-item text:style-override="id1-3-2-2-1-32-1">
                <text:number>•</text:number>
                <text:p text:style-name="al">Aanbestedingsreglement werken 2016 (ARW 2016) bij werken of aan werken gerelateerde leveringen en diensten;</text:p>
              </text:list-item>
              <text:list-item text:style-override="id1-3-2-2-1-32-2">
                <text:number>•</text:number>
                <text:p text:style-name="al">Uniforme klachtenregeling van het Ministerie van Economische Zaken;</text:p>
              </text:list-item>
              <text:list-item text:style-override="id1-3-2-2-1-32-3">
                <text:number>•</text:number>
                <text:p text:style-name="al">Algemene Inkoopvoorwaarden van de gemeenschappelijke regeling Peelgemeenten, bestaande uit:</text:p>
                <text:list text:style-name="id1-3-2-2-1-32-3-3">
                  <text:list-item text:style-override="id1-3-2-2-1-32-3-3-1">
                    <text:number>-</text:number>
                    <text:p text:style-name="al">Algemene Inkoopvoorwaarden 2013 voor Leveringen en Diensten;</text:p>
                  </text:list-item>
                  <text:list-item text:style-override="id1-3-2-2-1-32-3-3-2">
                    <text:number>-</text:number>
                    <text:p text:style-name="al">DNR 2011 met aanvullende voorwaarden;</text:p>
                  </text:list-item>
                  <text:list-item text:style-override="id1-3-2-2-1-32-3-3-3">
                    <text:number>-</text:number>
                    <text:p text:style-name="al">Algemene Inkoopvoorwaarden voor Accountancy 2014;</text:p>
                  </text:list-item>
                  <text:list-item text:style-override="id1-3-2-2-1-32-3-3-4">
                    <text:number>-</text:number>
                    <text:p text:style-name="al">ICT Inkoopvoorwaarden 2013;</text:p>
                  </text:list-item>
                  <text:list-item text:style-override="id1-3-2-2-1-32-3-3-5">
                    <text:number>-</text:number>
                    <text:p text:style-name="al">UAV 2012/UAV-Gc 2005.</text:p>
                  </text:list-item>
                </text:list>
              </text:list-item>
              <text:list-item text:style-override="id1-3-2-2-1-32-4">
                <text:number>•</text:number>
                <text:p text:style-name="al">Gids Proportionaliteit.</text:p>
              </text:list-item>
            </text:list>
            <text:p text:style-name="common-al">
            <text:span text:style-name="nadrukvet">3.3</text:span>
            <text:span text:style-name="nadrukvet"> Algemene beginselen bij </text:span>
            <text:span text:style-name="nadrukvet">i</text:span>
            <text:span text:style-name="nadrukvet">nkoop</text:span>
          </text:p>
            <text:p text:style-name="common-al">
            <text:span text:style-name="nadrukvet">a</text:span>
            <text:span text:style-name="nadrukvet">Algeme</text:span>
            <text:span text:style-name="nadrukvet">ne</text:span>
            <text:span text:style-name="nadrukvet">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text:span>
            <text:span text:style-name="nadrukvet">v</text:span>
            <text:span text:style-name="nadrukvet">an</text:span>
            <text:span text:style-name="nadrukvet">b</text:span>
            <text:span text:style-name="nadrukvet">e</text:span>
            <text:span text:style-name="nadrukvet">h</text:span>
            <text:span text:style-name="nadrukvet">o</text:span>
            <text:span text:style-name="nadrukvet">o</text:span>
            <text:span text:style-name="nadrukvet">rlij</text:span>
            <text:span text:style-name="nadrukvet">k</text:span>
            <text:span text:style-name="nadrukvet">b</text:span>
            <text:span text:style-name="nadrukvet">e</text:span>
            <text:span text:style-name="nadrukvet">s</text:span>
            <text:span text:style-name="nadrukvet">t</text:span>
            <text:span text:style-name="nadrukvet">uur</text:span>
          </text:p>
            <text:p text:style-name="common-al">De gemeenschappelijke regeling Peelgemeenten neemt bij al haar inkopen de algemene beginselen van behoorlijk bestuur in acht, zoals het proportionaliteitsbeginsel, gelijkheidsbeginsel, motiveringsbeginsel en vertrouwensbeginsel</text:p>
            <text:p text:style-name="common-al">
            <text:span text:style-name="nadrukvet">b</text:span>
            <text:span text:style-name="nadrukvet">Algeme</text:span>
            <text:span text:style-name="nadrukvet">ne</text:span>
            <text:span text:style-name="nadrukvet">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text:span>
            <text:span text:style-name="nadrukvet">v</text:span>
            <text:span text:style-name="nadrukvet">an</text:span>
            <text:span text:style-name="nadrukvet">het</text:span>
            <text:span text:style-name="nadrukvet">aan</text:span>
            <text:span text:style-name="nadrukvet">b</text:span>
            <text:span text:style-name="nadrukvet">e</text:span>
            <text:span text:style-name="nadrukvet">st</text:span>
            <text:span text:style-name="nadrukvet">e</text:span>
            <text:span text:style-name="nadrukvet">d</text:span>
            <text:span text:style-name="nadrukvet">i</text:span>
            <text:span text:style-name="nadrukvet">ng</text:span>
            <text:span text:style-name="nadrukvet">s</text:span>
            <text:span text:style-name="nadrukvet">rec</text:span>
            <text:span text:style-name="nadrukvet">h</text:span>
            <text:span text:style-name="nadrukvet">t</text:span>De gemeenschappelijke regeling Peelgemeenten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1-37">
              <text:list-item text:style-override="id1-3-2-2-1-37-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1-37-2">
                <text:number>•</text:number>
                <text:p text:style-name="al">
                <text:span text:style-name="nadrukvet">Non-discriminatie</text:span>: Discriminatie op grond van nationaliteit is niet toegestaan.</text:p>
              </text:list-item>
              <text:list-item text:style-override="id1-3-2-2-1-37-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1-37-4">
                <text:number>•</text:number>
                <text:p text:style-name="al">
                <text:span text:style-name="nadrukvet">Pr</text:span>
                <text:span text:style-name="nadrukvet">oportionaliteit</text:span>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schappelijke regeling Peelgemeenten past het beginsel van proportionaliteit toe bij de te stellen eisen, voorwaarden en criteria aan inschrijvers en inschrijvingen en met betrekking tot de contractvoorwaarden.</text:p>
              </text:list-item>
              <text:list-item text:style-override="id1-3-2-2-1-37-5">
                <text:number>•</text:number>
                <text:p text:style-name="al">
                <text:span text:style-name="nadrukvet">W</text:span>
                <text:span text:style-name="nadrukvet">ederzijdse erkenning</text:span>: Diensten en leveringen van ondernemingen uit andere lidstaten van de Europese Unie moeten worden toegelaten voor zover die diensten en goederen op gelijkwaardige wijze kunnen voorzien in de legitieme behoeften van de gemeenschappelijke regeling Peelgemeenten.</text:p>
              </text:list-item>
            </text:list>
            <text:p text:style-name="common-al">
            <text:span text:style-name="nadrukvet">3.4</text:span>
            <text:span text:style-name="nadrukvet"> Mandaat en volmacht</text:span>
          </text:p>
            <text:p text:style-name="common-al">Inkoop vindt plaats met inachtneming van de vigerende bevoegdhedenregeling van de gemeenschappelijke regeling Peelgemeenten. De gemeenschappelijke regeling Peelgemeenten wil slechts gebonden zijn aan verbintenissen en verplichtingen op basis van rechtsgeldige besluitvorming en civielrechtelijke vertegenwoordiging.</text:p>
            <text:p text:style-name="common-al">
            <text:span text:style-name="nadrukvet">3.5</text:span>
            <text:span text:style-name="nadrukvet"> Afwijkingsbevoegdheid</text:span>
          </text:p>
            <text:p text:style-name="common-al">Afwijkingen van dit inkoopbeleid zijn slechts mogelijk en toegestaan op basis van een besluit van het Dagelijks bestuur van de gemeenschappelijke regeling Peelgemeenten en voor zover een en ander op basis van de geldende wet- en regelgeving mogelijk is.</text:p>
            <text:p text:style-name="common-al">
            <text:span text:style-name="nadrukvet">4.Ethische en ideële uitgangspunten</text:span>
          </text:p>
            <text:p text:style-name="common-al">
            <text:span text:style-name="nadrukvet">4.1</text:span>
            <text:span text:style-name="nadrukvet"> Integriteit</text:span>
          </text:p>
            <text:list text:style-name="id1-3-2-2-1-44">
              <text:list-item text:style-override="id1-3-2-2-1-44-1">
                <text:number>a</text:number>
                <text:p text:style-name="al">
                <text:span text:style-name="nadrukvet">D</text:span>
                <text:span text:style-name="nadrukvet">e</text:span>
                <text:span text:style-name="nadrukvet">gemeenschappelijke regeling Peelgemeenten</text:span>
                <text:span text:style-name="nadrukvet">st</text:span>
                <text:span text:style-name="nadrukvet">e</text:span>
                <text:span text:style-name="nadrukvet">l</text:span>
                <text:span text:style-name="nadrukvet">t</text:span>
                <text:span text:style-name="nadrukvet">b</text:span>
                <text:span text:style-name="nadrukvet">e</text:span>
                <text:span text:style-name="nadrukvet">s</text:span>
                <text:span text:style-name="nadrukvet">t</text:span>
                <text:span text:style-name="nadrukvet">uu</text:span>
                <text:span text:style-name="nadrukvet">rlij</text:span>
                <text:span text:style-name="nadrukvet">k</text:span>
                <text:span text:style-name="nadrukvet">e</text:span>
                <text:span text:style-name="nadrukvet">e</text:span>
                <text:span text:style-name="nadrukvet">n</text:span>
                <text:span text:style-name="nadrukvet">a</text:span>
                <text:span text:style-name="nadrukvet">m</text:span>
                <text:span text:style-name="nadrukvet">b</text:span>
                <text:span text:style-name="nadrukvet">t</text:span>
                <text:span text:style-name="nadrukvet">e</text:span>
                <text:span text:style-name="nadrukvet">lij</text:span>
                <text:span text:style-name="nadrukvet">k</text:span>
                <text:span text:style-name="nadrukvet">e</text:span>
                <text:span text:style-name="nadrukvet">in</text:span>
                <text:span text:style-name="nadrukvet">t</text:span>
                <text:span text:style-name="nadrukvet">e</text:span>
                <text:span text:style-name="nadrukvet">g</text:span>
                <text:span text:style-name="nadrukvet">ri</text:span>
                <text:span text:style-name="nadrukvet">t</text:span>
                <text:span text:style-name="nadrukvet">e</text:span>
                <text:span text:style-name="nadrukvet">i</text:span>
                <text:span text:style-name="nadrukvet">t</text:span>
                <text:span text:style-name="nadrukvet"> v</text:span>
                <text:span text:style-name="nadrukvet">o</text:span>
                <text:span text:style-name="nadrukvet">orop</text:span>De gemeenschappelijke regeling Peelgemeenten heeft hoog in het vaandel dat haar bestuurders en medewerkers integer handelen. De bestuurders en medewerkers houden zich aan de vastgestelde gedragscodes. Zij handelen zakelijk en objectief, waardoor bijvoorbeeld belangenverstrengeling wordt voorkomen.</text:p>
              </text:list-item>
              <text:list-item text:style-override="id1-3-2-2-1-44-2">
                <text:number>b</text:number>
                <text:p text:style-name="al">
                <text:span text:style-name="nadrukvet">D</text:span>
                <text:span text:style-name="nadrukvet">e</text:span>
                <text:span text:style-name="nadrukvet">gemeenschappelijke regeling Peelgemeenten</text:span>
                <text:span text:style-name="nadrukvet">c</text:span>
                <text:span text:style-name="nadrukvet">o</text:span>
                <text:span text:style-name="nadrukvet">n</text:span>
                <text:span text:style-name="nadrukvet">t</text:span>
                <text:span text:style-name="nadrukvet">r</text:span>
                <text:span text:style-name="nadrukvet">a</text:span>
                <text:span text:style-name="nadrukvet">c</text:span>
                <text:span text:style-name="nadrukvet">t</text:span>
                <text:span text:style-name="nadrukvet">e</text:span>
                <text:span text:style-name="nadrukvet">e</text:span>
                <text:span text:style-name="nadrukvet">r</text:span>
                <text:span text:style-name="nadrukvet">t</text:span>
                <text:span text:style-name="nadrukvet">e</text:span>
                <text:span text:style-name="nadrukvet">n</text:span>
                <text:span text:style-name="nadrukvet">k</text:span>
                <text:span text:style-name="nadrukvet">e</text:span>
                <text:span text:style-name="nadrukvet">l</text:span>
                <text:span text:style-name="nadrukvet">in</text:span>
                <text:span text:style-name="nadrukvet">t</text:span>
                <text:span text:style-name="nadrukvet">eg</text:span>
                <text:span text:style-name="nadrukvet">e</text:span>
                <text:span text:style-name="nadrukvet">r</text:span>
                <text:span text:style-name="nadrukvet">e</text:span>
                <text:span text:style-name="nadrukvet">o</text:span>
                <text:span text:style-name="nadrukvet">nd</text:span>
                <text:span text:style-name="nadrukvet">ern</text:span>
                <text:span text:style-name="nadrukvet">em</text:span>
                <text:span text:style-name="nadrukvet">e</text:span>
                <text:span text:style-name="nadrukvet">rs</text:span>De gemeenschappelijke regeling Peelgemeenten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common-al">
            <text:span text:style-name="nadrukvet">4.2</text:span>
            <text:span text:style-name="nadrukvet"> Duurzaam </text:span>
            <text:span text:style-name="nadrukvet">i</text:span>
            <text:span text:style-name="nadrukvet">nkopen</text:span>
          </text:p>
            <text:list text:style-name="id1-3-2-2-1-46">
              <text:list-item text:style-override="id1-3-2-2-1-46-1">
                <text:number>a</text:number>
                <text:p text:style-name="al">
                <text:span text:style-name="nadrukvet">Bij </text:span>
                <text:span text:style-name="nadrukvet">i</text:span>
                <text:span text:style-name="nadrukvet">nkopen neemt de </text:span>
                <text:span text:style-name="nadrukvet">gemeenschappelijke regeling Peelgemeenten</text:span>
                <text:span text:style-name="nadrukvet"> milieu</text:span>
                <text:span text:style-name="nadrukvet">- en sociale </text:span>
                <text:span text:style-name="nadrukvet">aspecten in acht</text:span>De gemeenschappelijke regeling Peelgemeenten heeft een voorbeeldfunctie in het maatschappelijk verkeer. De gemeenschappelijke regeling Peelgemeenten streeft er naar om zo veel mogelijk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46-1-3">
                  <text:list-item text:style-override="id1-3-2-2-1-46-1-3-1">
                    <text:number>∘</text:number>
                    <text:p text:style-name="al">De gemeenschappelijke regeling Peelgemeenten is verplicht alle duurzaamheidscriteria toe te passen zoals opgenomen in de landelijke criteriadocumenten. Afwijkingen hiervan worden gemotiveerd in de per inkooptraject op te stellen inkoopstrategie.</text:p>
                  </text:list-item>
                  <text:list-item text:style-override="id1-3-2-2-1-46-1-3-2">
                    <text:number>∘</text:number>
                    <text:p text:style-name="al">De gemeenschappelijke regeling Peelgemeenten kiest ervoor om zo veel mogelijk digitaal in te kopen, vooruitlopend op de wettelijke verplichtingen hiertoe die gelden per 1 juli 2017.</text:p>
                  </text:list-item>
                </text:list>
              </text:list-item>
              <text:list-item text:style-override="id1-3-2-2-1-46-2">
                <text:number>b</text:number>
                <text:p text:style-name="al">
                <text:span text:style-name="nadrukvet">Inkoop vindt op maatschappelijk verantwoor</text:span>
                <text:span text:style-name="nadrukvet">de wijze plaats</text:span>Hierbij spelen onderwerpen als arbeidsre-integratie, arbeidsomstandigheden en – indien passend – social return. De gemeenschappelijke regeling Peelgemeenten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p text:style-name="common-al">Het toepassen van social return gebeurt in samenwerking met Senzer voor de arbeidsmarktregio Helmond - de Peel waartoe ook de gemeenschappelijke regeling Peelgemeenten behoort. Door Senzer is een document opgesteld ten aanzien van het toepassen van Social return. De beleidspunten vanuit dit document zijn, met uitzondering van de bepalingen over gesubsidieerde organisaties, opgenomen in het inkoopbeleid. </text:p>
            <text:p text:style-name="common-al">
            <text:span text:style-name="nadrukondlijn">Uitgangspunten toepassen </text:span>
            <text:span text:style-name="nadrukondlijn">social</text:span>
            <text:span text:style-name="nadrukondlijn"> return </text:span>
          </text:p>
            <text:list text:style-name="id1-3-2-2-1-49">
              <text:list-item text:style-override="id1-3-2-2-1-49-1">
                <text:number>•</text:number>
                <text:p text:style-name="al">Social return wordt verplicht toegepast bij alle inkopen vanaf € 150.000 (excl. BTW) op jaarbasis.</text:p>
              </text:list-item>
              <text:list-item text:style-override="id1-3-2-2-1-49-2">
                <text:number>•</text:number>
                <text:p text:style-name="al">Het toepassen van social return wordt overwogen bij alle inkopen vanaf € 50.000 (excl. BTW) op jaarbasis.</text:p>
              </text:list-item>
              <text:list-item text:style-override="id1-3-2-2-1-49-3">
                <text:number>•</text:number>
                <text:p text:style-name="al">Het percentage social return is - als richtlijn - minimaal 5 % van de opdrachtsom waarbij echter maatwerk per opdracht het uitgangspunt vormt. Per traject is het uiteindelijke percentage social return afhankelijk van onder andere de marktsituatie, de aard en omvang van het traject en de beschikbaarheid van geschikte kandidaten.</text:p>
              </text:list-item>
              <text:list-item text:style-override="id1-3-2-2-1-49-4">
                <text:number>•</text:number>
                <text:p text:style-name="al">Bij social return wordt de ‘bouwblokkenmethode’ toegepast. Dit is een methode om de waarde van social return te bepalen. Hierbij wordt aan de verschillende social return activiteiten (bijvoorbeeld stage, opleiding, plaatsing) vooraf een standaard inspanningswaarde gekoppeld in de vorm van een vaste geldwaarde. De opdrachtnemer kan, in overleg met het werkbedrijf en als maatwerk, de activiteiten met vaste bedragen als bouwblokken stapelen tot de gevraagde social return verplichting. Het moet wel een nieuwe activiteit betreffen en mag alleen meetellen bij deze gemeente. </text:p>
              </text:list-item>
              <text:list-item text:style-override="id1-3-2-2-1-49-5">
                <text:number>•</text:number>
                <text:p text:style-name="al">Bij social return kan de PSO-ladder worden toegepast. Dit is een Prestatieladder voor Sociaal Ondernemen. Als de gemeente een social return eis stelt en de opdrachtnemer op de PSO-ladder staat kan deze, afhankelijk van de hoogte op de ladder, een kortingspercentage krijgen op de social return eis. De ladder zelf kan niet als eis of gunningscriterium worden gevraagd. </text:p>
              </text:list-item>
              <text:list-item text:style-override="id1-3-2-2-1-49-6">
                <text:number>•</text:number>
                <text:p text:style-name="al">Het toepassen van social return mag in geen geval leiden tot verdringing van arbeidsplaatsen. </text:p>
              </text:list-item>
            </text:list>
            <text:p text:style-name="common-al">Bij inkooptrajecten wordt een inkoopstrategie opgesteld waarbij social return mogelijkheden worden onderzocht, waarin deze worden vermeld en gemotiveerd. Wanneer toepassing boven de drempelbedragen niet mogelijk is moet dit gemotiveerd worden in de inkoopstrategie. </text:p>
            <text:p text:style-name="common-al">
            <text:span text:style-name="nadrukvet">4.3</text:span>
            <text:span text:style-name="nadrukvet"> Innovatie</text:span>
          </text:p>
            <text:p text:style-name="common-al">De gemeenschappelijke regeling Peelgemeenten moedigt – daar waar mogelijk – innovatiegericht inkopen (en aanbesteden) aan. Bij innovatiegericht inkopen wordt gezocht naar een innovatieve oplossing of laat de gemeenschappelijke regeling Peelgemeenten ruimte aan de ondernemer om een innovatieve oplossing aan te bieden. Het kan bijvoorbeeld gaan om een volledig nieuwe oplossing, maar ook om de verdere ontwikkeling van de eigenschappen van een bestaand product.</text:p>
            <text:p text:style-name="common-al">
            <text:span text:style-name="nadrukvet">5.Economische uitgangspunten</text:span>
          </text:p>
            <text:p text:style-name="common-al">
            <text:span text:style-name="nadrukvet">5.1</text:span>
            <text:span text:style-name="nadrukvet"> P</text:span>
            <text:span text:style-name="nadrukvet">r</text:span>
            <text:span text:style-name="nadrukvet">oduct-</text:span>
            <text:span text:style-name="nadrukvet">en marktanalyse</text:span>
          </text:p>
            <text:p text:style-name="common-al">a<text:span text:style-name="nadrukvet">I</text:span><text:span text:style-name="nadrukvet">n</text:span><text:span text:style-name="nadrukvet">k</text:span><text:span text:style-name="nadrukvet">o</text:span><text:span text:style-name="nadrukvet">op</text:span><text:span text:style-name="nadrukvet">v</text:span><text:span text:style-name="nadrukvet">i</text:span><text:span text:style-name="nadrukvet">n</text:span><text:span text:style-name="nadrukvet">dt</text:span><text:span text:style-name="nadrukvet">p</text:span><text:span text:style-name="nadrukvet">la</text:span><text:span text:style-name="nadrukvet">a</text:span><text:span text:style-name="nadrukvet">t</text:span><text:span text:style-name="nadrukvet">s</text:span><text:span text:style-name="nadrukvet">op</text:span><text:span text:style-name="nadrukvet">b</text:span><text:span text:style-name="nadrukvet">a</text:span><text:span text:style-name="nadrukvet">s</text:span><text:span text:style-name="nadrukvet">i</text:span><text:span text:style-name="nadrukvet">s</text:span><text:span text:style-name="nadrukvet">v</text:span><text:span text:style-name="nadrukvet">an</text:span><text:span text:style-name="nadrukvet">ee</text:span><text:span text:style-name="nadrukvet">n</text:span><text:span text:style-name="nadrukvet"> v</text:span><text:span text:style-name="nadrukvet">o</text:span><text:span text:style-name="nadrukvet">o</text:span><text:span text:style-name="nadrukvet">r</text:span><text:span text:style-name="nadrukvet">af</text:span><text:span text:style-name="nadrukvet">gaa</text:span><text:span text:style-name="nadrukvet">nd</text:span><text:span text:style-name="nadrukvet">e</text:span><text:span text:style-name="nadrukvet">p</text:span><text:span text:style-name="nadrukvet">r</text:span><text:span text:style-name="nadrukvet">o</text:span><text:span text:style-name="nadrukvet">d</text:span><text:span text:style-name="nadrukvet">u</text:span><text:span text:style-name="nadrukvet">c</text:span><text:span text:style-name="nadrukvet">t</text:span><text:span text:style-name="nadrukvet">-</text:span><text:span text:style-name="nadrukvet">e</text:span><text:span text:style-name="nadrukvet">n ma</text:span><text:span text:style-name="nadrukvet">r</text:span><text:span text:style-name="nadrukvet">k</text:span><text:span text:style-name="nadrukvet">t</text:span><text:span text:style-name="nadrukvet">analys</text:span><text:span text:style-name="nadrukvet">e</text:span><text:span text:style-name="nadrukvet">,</text:span><text:span text:style-name="nadrukvet">t</text:span><text:span text:style-name="nadrukvet">e</text:span><text:span text:style-name="nadrukvet">n</text:span><text:span text:style-name="nadrukvet">z</text:span><text:span text:style-name="nadrukvet">i</text:span><text:span text:style-name="nadrukvet">j</text:span><text:span text:style-name="nadrukvet">d</text:span><text:span text:style-name="nadrukvet">i</text:span><text:span text:style-name="nadrukvet">t</text:span><text:span text:style-name="nadrukvet">ge</text:span><text:span text:style-name="nadrukvet">let</text:span><text:span text:style-name="nadrukvet">op</text:span><text:span text:style-name="nadrukvet">d</text:span><text:span text:style-name="nadrukvet">e</text:span><text:span text:style-name="nadrukvet">w</text:span><text:span text:style-name="nadrukvet">aa</text:span><text:span text:style-name="nadrukvet">rd</text:span><text:span text:style-name="nadrukvet">e</text:span><text:span text:style-name="nadrukvet">o</text:span><text:span text:style-name="nadrukvet">f</text:span><text:span text:style-name="nadrukvet">d</text:span><text:span text:style-name="nadrukvet">e</text:span><text:span text:style-name="nadrukvet">aa</text:span><text:span text:style-name="nadrukvet">r</text:span><text:span text:style-name="nadrukvet">d</text:span><text:span text:style-name="nadrukvet">v</text:span><text:span text:style-name="nadrukvet">an</text:span><text:span text:style-name="nadrukvet">d</text:span><text:span text:style-name="nadrukvet">e o</text:span><text:span text:style-name="nadrukvet">p</text:span><text:span text:style-name="nadrukvet">d</text:span><text:span text:style-name="nadrukvet">r</text:span><text:span text:style-name="nadrukvet">ac</text:span><text:span text:style-name="nadrukvet">h</text:span><text:span text:style-name="nadrukvet">t</text:span><text:span text:style-name="nadrukvet">niet</text:span><text:span text:style-name="nadrukvet">w</text:span><text:span text:style-name="nadrukvet">o</text:span><text:span text:style-name="nadrukvet">r</text:span><text:span text:style-name="nadrukvet">dt</text:span><text:span text:style-name="nadrukvet">g</text:span><text:span text:style-name="nadrukvet">e</text:span><text:span text:style-name="nadrukvet">rec</text:span><text:span text:style-name="nadrukvet">h</text:span><text:span text:style-name="nadrukvet">t</text:span><text:span text:style-name="nadrukvet">v</text:span><text:span text:style-name="nadrukvet">aa</text:span><text:span text:style-name="nadrukvet">r</text:span><text:span text:style-name="nadrukvet">d</text:span><text:span text:style-name="nadrukvet">igd</text:span><text:span text:style-name="nadrukvet">.</text:span>De gemeenschappelijke regeling Peelgemeente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common-al">
            <text:span text:style-name="nadrukvet">5.2</text:span>
            <text:span text:style-name="nadrukvet"> Onafhankelijkheid</text:span>
            <text:span text:style-name="nadrukvet">en</text:span>
            <text:span text:style-name="nadrukvet">keuze</text:span>
            <text:span text:style-name="nadrukvet">voor</text:span>
            <text:span text:style-name="nadrukvet">de</text:span>
            <text:span text:style-name="nadrukvet">onde</text:span>
            <text:span text:style-name="nadrukvet">r</text:span>
            <text:span text:style-name="nadrukvet">nemers</text:span>
            <text:span text:style-name="nadrukvet">r</text:span>
            <text:span text:style-name="nadrukvet">elatie</text:span>
          </text:p>
            <text:list text:style-name="id1-3-2-2-1-57">
              <text:list-item text:style-override="id1-3-2-2-1-57-1">
                <text:number>a</text:number>
                <text:p text:style-name="al">
                <text:span text:style-name="nadrukvet">D</text:span>
                <text:span text:style-name="nadrukvet">e</text:span>
                <text:span text:style-name="nadrukvet">gemeenschappelijke regeling Peelgemeenten</text:span>
                <text:span text:style-name="nadrukvet">ac</text:span>
                <text:span text:style-name="nadrukvet">h</text:span>
                <text:span text:style-name="nadrukvet">t</text:span>
                <text:span text:style-name="nadrukvet">ee</text:span>
                <text:span text:style-name="nadrukvet">n</text:span>
                <text:span text:style-name="nadrukvet">te</text:span>
                <text:span text:style-name="nadrukvet">grote</text:span>
                <text:span text:style-name="nadrukvet">a</text:span>
                <text:span text:style-name="nadrukvet">fhan</text:span>
                <text:span text:style-name="nadrukvet">k</text:span>
                <text:span text:style-name="nadrukvet">e</text:span>
                <text:span text:style-name="nadrukvet">lij</text:span>
                <text:span text:style-name="nadrukvet">kh</text:span>
                <text:span text:style-name="nadrukvet">ei</text:span>
                <text:span text:style-name="nadrukvet">d</text:span>
                <text:span text:style-name="nadrukvet">v</text:span>
                <text:span text:style-name="nadrukvet">an</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 niet</text:span>
                <text:span text:style-name="nadrukvet">w</text:span>
                <text:span text:style-name="nadrukvet">en</text:span>
                <text:span text:style-name="nadrukvet">s</text:span>
                <text:span text:style-name="nadrukvet">e</text:span>
                <text:span text:style-name="nadrukvet">lij</text:span>
                <text:span text:style-name="nadrukvet">k</text:span>
                <text:span text:style-name="nadrukvet">.</text:span>De gemeenschappelijke regeling Peelgemeenten streeft naar onafhankelijkheid ten opzichte van ondernemers (contractanten) zowel tijdens als na de contractperiode. De gemeenschappelijke regeling Peelgemeenten moet in beginsel vrij zijn in het maken van keuzes bij haar Inkoop, waaronder de keuze van ondernemer(s) en contractant(en). Wel moet (Europese) wet- en regelgeving worden nageleefd.</text:p>
              </text:list-item>
              <text:list-item text:style-override="id1-3-2-2-1-57-2">
                <text:number>b</text:number>
                <text:p text:style-name="al">
                <text:span text:style-name="nadrukvet">D</text:span>
                <text:span text:style-name="nadrukvet">e</text:span>
                <text:span text:style-name="nadrukvet">gemeenschappelijke regeling Peelgemeenten</text:span>
                <text:span text:style-name="nadrukvet">ki</text:span>
                <text:span text:style-name="nadrukvet">e</text:span>
                <text:span text:style-name="nadrukvet">st</text:span>
                <text:span text:style-name="nadrukvet"> v</text:span>
                <text:span text:style-name="nadrukvet">o</text:span>
                <text:span text:style-name="nadrukvet">or</text:span>
                <text:span text:style-name="nadrukvet">d</text:span>
                <text:span text:style-name="nadrukvet">e</text:span>
                <text:span text:style-name="nadrukvet">mee</text:span>
                <text:span text:style-name="nadrukvet">st</text:span>
                <text:span text:style-name="nadrukvet">aa</text:span>
                <text:span text:style-name="nadrukvet">ng</text:span>
                <text:span text:style-name="nadrukvet">e</text:span>
                <text:span text:style-name="nadrukvet">w</text:span>
                <text:span text:style-name="nadrukvet">ez</text:span>
                <text:span text:style-name="nadrukvet">e</text:span>
                <text:span text:style-name="nadrukvet">n</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text:span>
                <text:span text:style-name="nadrukvet">re</text:span>
                <text:span text:style-name="nadrukvet">l</text:span>
                <text:span text:style-name="nadrukvet">a</text:span>
                <text:span text:style-name="nadrukvet">t</text:span>
                <text:span text:style-name="nadrukvet">ie.</text:span>Gedurende de contractperiode kan bij beide partijen afhankelijkheid ontstaan door bijvoorbeeld de te behalen doelstellingen, resultaten, productontwikkelingen (innovatie) of het creëren van prikkels. De gemeenschappelijke regeling Peelgemeent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common-al">
            <text:span text:style-name="nadrukvet">5.3</text:span>
            <text:span text:style-name="nadrukvet"> Lokale economie en </text:span>
            <text:span text:style-name="nadrukvet">MK</text:span>
            <text:span text:style-name="nadrukvet">B</text:span>
          </text:p>
            <text:list text:style-name="id1-3-2-2-1-59">
              <text:list-item text:style-override="id1-3-2-2-1-59-1">
                <text:number>a</text:number>
                <text:p text:style-name="al">
                <text:span text:style-name="nadrukvet">D</text:span>
                <text:span text:style-name="nadrukvet">e</text:span>
                <text:span text:style-name="nadrukvet">gemeenschappelijke regeling Peelgemeenten</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d</text:span>
                <text:span text:style-name="nadrukvet">e</text:span>
                <text:span text:style-name="nadrukvet">lo</text:span>
                <text:span text:style-name="nadrukvet">k</text:span>
                <text:span text:style-name="nadrukvet">ale</text:span>
                <text:span text:style-name="nadrukvet">e</text:span>
                <text:span text:style-name="nadrukvet">c</text:span>
                <text:span text:style-name="nadrukvet">on</text:span>
                <text:span text:style-name="nadrukvet">o</text:span>
                <text:span text:style-name="nadrukvet">mi</text:span>
                <text:span text:style-name="nadrukvet">e</text:span>
                <text:span text:style-name="nadrukvet">,</text:span>
                <text:span text:style-name="nadrukvet">z</text:span>
                <text:span text:style-name="nadrukvet">o</text:span>
                <text:span text:style-name="nadrukvet">nd</text:span>
                <text:span text:style-name="nadrukvet">er</text:span>
                <text:span text:style-name="nadrukvet">d</text:span>
                <text:span text:style-name="nadrukvet">a</text:span>
                <text:span text:style-name="nadrukvet">t</text:span>
                <text:span text:style-name="nadrukvet">d</text:span>
                <text:span text:style-name="nadrukvet">i</text:span>
                <text:span text:style-name="nadrukvet">t</text:span>
                <text:span text:style-name="nadrukvet">t</text:span>
                <text:span text:style-name="nadrukvet">ot </text:span>
                <text:span text:style-name="nadrukvet">e</text:span>
                <text:span text:style-name="nadrukvet">n</text:span>
                <text:span text:style-name="nadrukvet">ig</text:span>
                <text:span text:style-name="nadrukvet">e</text:span>
                <text:span text:style-name="nadrukvet">r</text:span>
                <text:span text:style-name="nadrukvet">l</text:span>
                <text:span text:style-name="nadrukvet">e</text:span>
                <text:span text:style-name="nadrukvet">i</text:span>
                <text:span text:style-name="nadrukvet"> v</text:span>
                <text:span text:style-name="nadrukvet">orm</text:span>
                <text:span text:style-name="nadrukvet">v</text:span>
                <text:span text:style-name="nadrukvet">an</text:span>
                <text:span text:style-name="nadrukvet">d</text:span>
                <text:span text:style-name="nadrukvet">i</text:span>
                <text:span text:style-name="nadrukvet">s</text:span>
                <text:span text:style-name="nadrukvet">c</text:span>
                <text:span text:style-name="nadrukvet">r</text:span>
                <text:span text:style-name="nadrukvet">im</text:span>
                <text:span text:style-name="nadrukvet">i</text:span>
                <text:span text:style-name="nadrukvet">n</text:span>
                <text:span text:style-name="nadrukvet">a</text:span>
                <text:span text:style-name="nadrukvet">t</text:span>
                <text:span text:style-name="nadrukvet">ie</text:span>
                <text:span text:style-name="nadrukvet">v</text:span>
                <text:span text:style-name="nadrukvet">an</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text:span>
                <text:span text:style-name="nadrukvet">l</text:span>
                <text:span text:style-name="nadrukvet">ei</text:span>
                <text:span text:style-name="nadrukvet">d</text:span>
                <text:span text:style-name="nadrukvet">t</text:span>
                <text:span text:style-name="nadrukvet">.</text:span>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schappelijke regeling Peelgemeenten moet niet onnodig regionale, nationale, Europese of mondiale kansen laten liggen. ‘<text:span text:style-name="nadrukcur">Local</text:span><text:span text:style-name="nadrukcur">sourcing</text:span><text:span text:style-name="nadrukcur">’ </text:span>kan bijdragen aan de doelmatigheid van de inkoop.</text:p>
              </text:list-item>
              <text:list-item text:style-override="id1-3-2-2-1-59-2">
                <text:number>b</text:number>
                <text:p text:style-name="al">
                <text:span text:style-name="nadrukvet">D</text:span>
                <text:span text:style-name="nadrukvet">e</text:span>
                <text:span text:style-name="nadrukvet">gemeenschappelijke regeling Peelgemeenten</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het</text:span>
                <text:span text:style-name="nadrukvet">m</text:span>
                <text:span text:style-name="nadrukvet">idde</text:span>
                <text:span text:style-name="nadrukvet">n</text:span>
                <text:span text:style-name="nadrukvet">-</text:span>
                <text:span text:style-name="nadrukvet">e</text:span>
                <text:span text:style-name="nadrukvet">n</text:span>
                <text:span text:style-name="nadrukvet">kl</text:span>
                <text:span text:style-name="nadrukvet">e</text:span>
                <text:span text:style-name="nadrukvet">i</text:span>
                <text:span text:style-name="nadrukvet">n</text:span>
                <text:span text:style-name="nadrukvet">b</text:span>
                <text:span text:style-name="nadrukvet">e</text:span>
                <text:span text:style-name="nadrukvet">d</text:span>
                <text:span text:style-name="nadrukvet">rij</text:span>
                <text:span text:style-name="nadrukvet">f</text:span>
                <text:span text:style-name="nadrukvet">(</text:span>
                <text:span text:style-name="nadrukvet">M</text:span>
                <text:span text:style-name="nadrukvet">K</text:span>
                <text:span text:style-name="nadrukvet">B</text:span>
                <text:span text:style-name="nadrukvet">).</text:span>Uitgangspunt is dat alle ondernemers gelijke kansen moeten krijgen. De gemeenschappelijke regeling Peelgemeenten houdt echter bij haar inkoop de mogelijkheden voor het midden- en kleinbedrijf in het oog. Dit kan de gemeenschappelijke regeling Peelgemeenten doen door gebruik te maken van percelen in aanbestedingen, het toestaan van het aangaan van combinaties en onderaanneming, het verminderen van de lasten en het voorkomen van het hanteren van onnodig zware selectie- en gunningscriteria.</text:p>
              </text:list-item>
            </text:list>
            <text:p text:style-name="common-al">
            <text:span text:style-name="nadrukvet">5.4</text:span>
            <text:span text:style-name="nadrukvet"> Samenwerkingsverbanden</text:span>
          </text:p>
            <text:p text:style-name="common-al">De gemeenschappelijke regeling Peelgemeenten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p text:style-name="common-al">
            <text:span text:style-name="nadrukvet">5.5</text:span>
            <text:span text:style-name="nadrukvet"> Bepalen van de inkoopp</text:span>
            <text:span text:style-name="nadrukvet">r</text:span>
            <text:span text:style-name="nadrukvet">ocedu</text:span>
            <text:span text:style-name="nadrukvet">r</text:span>
            <text:span text:style-name="nadrukvet">e</text:span>
          </text:p>
            <text:p text:style-name="common-al">De gemeenschappelijke regeling Peelgemeenten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schappelijke regeling Peelgemeenten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emeenschappelijke regeling Peelgemeenten en een format voor gebruik door medewerkers van Bizob. De inkoopstrategie moet schriftelijk door de gemeenschappelijke regeling Peelgemeenten worden goedgekeurd.</text:p>
            <text:p text:style-name="common-al">De gemeenschappelijke regeling Peelgemeenten hanteert een drempel van € 5.000 voor werken, leveringen en diensten waaronder geen inkoopstrategie wordt opgesteld. Het hanteren van deze drempel vermindert de administratieve lasten van de gemeenschappelijke regeling Peelgemeenten en verbetert de kansen op opdrachten voor het MKB. </text:p>
            <text:p text:style-name="common-al">Het vastleggen van bovenstaande bepaling in het beleid leidt tot een financiële rechtmatigheid maar een juridische onrechtmatigheid. De gemeenschappelijke regeling Peelgemeenten weegt de belangen van het MKB en de lastenvermindering voor haar organisatie zwaarder dan de juridische onrechtmatigheid op dit punt.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
                      <text:span text:style-name="nadrukvet">e</text:span>
                      <text:span text:style-name="nadrukvet">xcl. BTW</text:span>
                    </text:p>
                  </table:table-cell>
                  <table:table-cell table:style-name="entry" table:number-rows-spanned="1" table:number-columns-spanned="1">
                    <text:p text:style-name="table_al">
                      <text:span text:style-name="nadrukvet">W</text:span>
                      <text:span text:style-name="nadrukvet">erken</text:span>
                    </text:p>
                    <text:p text:style-name="table_al">
                      <text:span text:style-name="nadrukvet">e</text:span>
                      <text:span text:style-name="nadrukvet">xcl</text:span>
                      <text:span text:style-name="nadrukvet">.</text:span>
                      <text:span text:style-name="nadrukvet"> BTW</text:span>
                    </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text:p>
                    <text:p text:style-name="table_al">(én alleen toepasbaar bij enkelvoudige procedures)</text:p>
                  </table:table-cell>
                  <table:table-cell table:style-name="entry" table:number-rows-spanned="1" table:number-columns-spanned="1">
                    <text:p text:style-name="table_al">Tot € 100.000,-</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text:p>
                  </table:table-cell>
                  <table:table-cell table:style-name="entry" table:number-rows-spanned="1" table:number-columns-spanned="1">
                    <text:p text:style-name="table_al">Vanaf € 100.000,-</text:p>
                  </table:table-cell>
                </table:table-row>
              </table:table>
              <text:p text:style-name="table_bottom"/>
            </text:section>
            <text:p text:style-name="common-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common-al">
            <text:span text:style-name="nadrukvet">5.6</text:span>
            <text:span text:style-name="nadrukvet"> Raming en financiële budget</text:span>
          </text:p>
            <text:p text:style-name="common-al">Inkoop vindt plaats op basis van een deugdelijke en objectieve voorafgaande schriftelijke raming van de opdracht. De raming is ook van belang om de financiële haalbaarheid van de opdracht te bepalen. De gemeenschappelijke regeling Peelgemeenten wil immers niet het risico lopen dat zij verplichtingen aangaat die zij niet kan nakomen.</text:p>
            <text:p text:style-name="common-al">
            <text:span text:style-name="nadrukvet">5.7</text:span>
            <text:span text:style-name="nadrukvet"> Eerlijke mededinging en comme</text:span>
            <text:span text:style-name="nadrukvet">r</text:span>
            <text:span text:style-name="nadrukvet">ciële belangen</text:span>
          </text:p>
            <text:p text:style-name="common-al">De gemeenschappelijke regeling Peelgemeenten bevordert eerlijke mededinging. De betrokken ondernemers moeten een eerlijke kans krijgen om de opdracht gegund te krijgen. Door objectief, transparant en non-discriminerend te handelen, bevordert de gemeenschappelijke regeling Peelgemeenten een eerlijke mededinging. Dit zal bijdragen aan het in stand houden van een gezonde marktwerking (ook op de lange termijn). De gemeenschappelijke regeling Peelgemeenten wenst geen ondernemers te betrekken in haar inkoopproces die de mededinging vervalsen.</text:p>
            <text:p text:style-name="common-al">
            <text:span text:style-name="nadrukvet">6.Organisatorische uitgangspunten</text:span>
          </text:p>
            <text:p text:style-name="common-al">
            <text:span text:style-name="nadrukvet">6.1</text:span>
            <text:span text:style-name="nadrukvet"> Inkoopp</text:span>
            <text:span text:style-name="nadrukvet">r</text:span>
            <text:span text:style-name="nadrukvet">oces</text:span>
          </text:p>
            <text:p text:style-name="common-al">Het inkoopproces bestaat uit verschillende fasen, startend vanaf het voortraject.</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text:span>
                      <text:span text:style-name="nadrukvet">p</text:span>
                      <text:span text:style-name="nadrukvet">r</text:span>
                      <text:span text:style-name="nadrukvet">o</text:span>
                      <text:span text:style-name="nadrukvet">c</text:span>
                      <text:span text:style-name="nadrukvet">e</text:span>
                      <text:span text:style-name="nadrukvet">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text:p>
                    <text:p text:style-name="table_al">•Aanmaken inkoopdossier</text:p>
                    <text:p text:style-name="table_al">•Opstellen inkoopstrate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of TenderNed</text:p>
                    <text:p text:style-name="table_al">•Offertes evalueren</text:p>
                    <text:p text:style-name="table_al">•Gunning aan winnende ondernemer</text:p>
                    <text:p text:style-name="table_al">•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Opmaken inkoopdossier en ter archivering aanbi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ing budget en check op facturen</text:p>
                    <text:p text:style-name="table_al">•Overleg met en controle op de opdrachtnem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Evaluatie inkoopproces</text:p>
                  </table:table-cell>
                </table:table-row>
              </table:table>
              <text:p text:style-name="table_bottom"/>
            </text:section>
            <text:p text:style-name="common-al">Bovengenoemde stappen worden nader uitgewerkt in het Handboek inkopen. In dit handboek wordt dieper ingegaan op bovengenoemde stappen. Op deze wijze wordt een professioneel, uniform en doelmatig inkoopproces nagestreefd.</text:p>
            <text:p text:style-name="common-al">
            <text:span text:style-name="nadrukvet">6.2</text:span>
            <text:span text:style-name="nadrukvet"> Inkoop in de organisatie</text:span>
          </text:p>
            <text:p text:style-name="common-al">De gemeenschappelijke regeling Peelgemeenten sluit aan bij de keuze van de individuele deelnemende gemeenten om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partijen inkoopprojecten doorlopen om op deze wijze voordelen te behalen op het gebied van prijs, kwaliteit en kennis. Bij de deelname aan deze trajecten wordt gewerkt conform een code voor gezamenlijke projecten en wel met inachtneming van de uitwerking hiervan in het handboek.</text:p>
            <text:p text:style-name="common-al">
            <text:span text:style-name="nadrukvet">6.3</text:span>
            <text:span text:style-name="nadrukvet"> V</text:span>
            <text:span text:style-name="nadrukvet">erantwoo</text:span>
            <text:span text:style-name="nadrukvet">r</text:span>
            <text:span text:style-name="nadrukvet">delijken</text:span>
          </text:p>
            <text:p text:style-name="common-al">Inkoop wordt concreet uitgevoerd door het ambtelijk apparaat. Het Dagelijks bestuur is verantwoordelijk voor de uitvoering van het inkoopbeleid.</text:p>
            <text:p text:style-name="common-al">
            <text:span text:style-name="nadrukvet">6.4</text:span>
            <text:span text:style-name="nadrukvet"> Klachtenregeling</text:span>
          </text:p>
            <text:p text:style-name="last-al">De gemeenschappelijke regeling Peelgemeenten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schappelijke regeling Peelgemeenten zodat zij de mogelijkheid heeft dit bezwaar zo nodig weg te nemen. Mocht de ondernemer menen dat de gemeenschappelijke regeling Peelgemeenten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Pee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79</meta:user-defined>
    <meta:user-defined meta:name="OVERHEIDop.GmbID/DC.identifier">gmb-2017-2379</meta:user-defined>
    <meta:user-defined meta:name="OVERHEID.TaxonomieBeleidsagenda/OVERHEID.category">Zorg en gezondheid | Organisatie en beleid</meta:user-defined>
    <meta:user-defined meta:name="OVERHEID.Gemeente/DC.spatial">Someren</meta:user-defined>
    <meta:user-defined meta:name="DC.source">art. 1.1 Aanbestedingswet 2012;1.0:c:BWBR0032203&amp;artikel=1.1&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versieInformatie"/>
  </office:meta>
</office:document-meta>
</file>