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ichtzetten van de luifel van de carport, Christinastraat 32, Aalsmeer - Zaaknummer Z-2017/007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februari 2017</text:span>
          </text:p>
            <text:p text:style-name="common-al">Het dichtzetten van de luifel van de carport door een gemetselde gevel met aan de voorzijde een overheadde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3788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8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8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dichtzetten van de luifel van de carport, Christinastraat 32, Aalsmeer - Zaaknummer Z-2017/0074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3788</meta:user-defined>
    <meta:user-defined meta:name="OVERHEIDop.GmbID/DC.identifier">gmb-2017-23788</meta:user-defined>
    <meta:user-defined meta:name="OVERHEID.TaxonomieBeleidsagenda/OVERHEID.category">Ruimte en infrastructuur | Organisatie en beleid</meta:user-defined>
    <meta:user-defined meta:name="OVERHEIDop.referentienummer">Z-2017/007443</meta:user-defined>
    <meta:user-defined meta:name="DCTERMS.abstract">Het dichtzetten van de luifel van de carport door een gemetselde gevel met aan de voorzijde een overheadde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P 32</meta:user-defined>
    <meta:user-defined meta:name="OVERHEIDop.woonplaats">Aalsmeer</meta:user-defined>
    <meta:user-defined meta:name="OVERHEIDop.straatnaam">Christina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81 476936</meta:user-defined>
    <meta:user-defined meta:name="OVERHEIDop.versieInformatie"/>
  </office:meta>
</office:document-meta>
</file>