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otel en het aanleggen van een in- en uitrit, Mr. Jac. Takkade 35, Aalsmeer - Zaaknummer Z-2017/00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7</text:span>
          </text:p>
            <text:p text:style-name="common-al">Het oprichten van een hotel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8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hotel en het aanleggen van een in- en uitrit, Mr. Jac. Takkade 35, Aalsmeer - Zaaknummer Z-2017/007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87</meta:user-defined>
    <meta:user-defined meta:name="OVERHEIDop.GmbID/DC.identifier">gmb-2017-23787</meta:user-defined>
    <meta:user-defined meta:name="OVERHEID.TaxonomieBeleidsagenda/OVERHEID.category">Ruimte en infrastructuur | Organisatie en beleid</meta:user-defined>
    <meta:user-defined meta:name="OVERHEIDop.referentienummer">Z-2017/007471</meta:user-defined>
    <meta:user-defined meta:name="DCTERMS.abstract">Het oprichten van een hotel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7a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13 479816</meta:user-defined>
    <meta:user-defined meta:name="OVERHEIDop.versieInformatie"/>
  </office:meta>
</office:document-meta>
</file>