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ijzigen gevels en interne wijzigingen), Manestraat 3, 6015 RD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wijzigen gevels en interne wijzigingen) op het adres Manestraat 3, 6015 RD Neeritt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7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ijzigen gevels en interne wijzigingen), Manestraat 3, 6015 RD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84</meta:user-defined>
    <meta:user-defined meta:name="OVERHEIDop.GmbID/DC.identifier">gmb-2017-23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</meta:user-defined>
    <meta:user-defined meta:name="OVERHEIDop.woonplaats">Neeritter</meta:user-defined>
    <meta:user-defined meta:name="OVERHEIDop.straatnaam">Ma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11 352684</meta:user-defined>
    <meta:user-defined meta:name="OVERHEIDop.versieInformatie"/>
  </office:meta>
</office:document-meta>
</file>