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bedrijfswoning), Arenbos ong, 6093 N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en bedrijfswoning) op het adres Arenbos ong, 6093 ND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7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en bedrijfswoning), Arenbos ong, 6093 N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83</meta:user-defined>
    <meta:user-defined meta:name="OVERHEIDop.GmbID/DC.identifier">gmb-2017-23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D 13</meta:user-defined>
    <meta:user-defined meta:name="OVERHEIDop.woonplaats">Heythuysen</meta:user-defined>
    <meta:user-defined meta:name="OVERHEIDop.straatnaam">Aren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88 362196</meta:user-defined>
    <meta:user-defined meta:name="OVERHEIDop.versieInformatie"/>
  </office:meta>
</office:document-meta>
</file>