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herbouw schuurtje), Mortel 41, 6088 AH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herbouw schuurtje) op het adres Mortel 41, 6088 AH Roggel.  Dit besluit is 7 februar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378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78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78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herbouw schuurtje), Mortel 41, 6088 AH Rog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781</meta:user-defined>
    <meta:user-defined meta:name="OVERHEIDop.GmbID/DC.identifier">gmb-2017-237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AH 41</meta:user-defined>
    <meta:user-defined meta:name="OVERHEIDop.woonplaats">Roggel</meta:user-defined>
    <meta:user-defined meta:name="OVERHEIDop.straatnaam">Mortel</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237 363345</meta:user-defined>
    <meta:user-defined meta:name="OVERHEIDop.versieInformatie"/>
  </office:meta>
</office:document-meta>
</file>