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milieuneutraal veranderen (interne wijzigingen), Soerendonck 3, 6086 BW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milieuneutraal veranderen (interne wijzigingen) op het adres Soerendonck 3, 6086 BW Neer. Dit besluit is 2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378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8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8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milieuneutraal veranderen (interne wijzigingen), Soerendonck 3, 6086 BW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780</meta:user-defined>
    <meta:user-defined meta:name="OVERHEIDop.GmbID/DC.identifier">gmb-2017-23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W 3</meta:user-defined>
    <meta:user-defined meta:name="OVERHEIDop.woonplaats">Neer</meta:user-defined>
    <meta:user-defined meta:name="OVERHEIDop.straatnaam">Soerendonc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834 363572</meta:user-defined>
    <meta:user-defined meta:name="OVERHEIDop.versieInformatie"/>
  </office:meta>
</office:document-meta>
</file>