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realisatie carport), In het Tienderveld 14, 6093 JL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realisatie carport) op het adres In het Tienderveld 14, 6093 JL Heythuysen. Dit besluit is 9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377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7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7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realisatie carport), In het Tienderveld 14, 6093 JL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779</meta:user-defined>
    <meta:user-defined meta:name="OVERHEIDop.GmbID/DC.identifier">gmb-2017-23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JL 14</meta:user-defined>
    <meta:user-defined meta:name="OVERHEIDop.woonplaats">Heythuysen</meta:user-defined>
    <meta:user-defined meta:name="OVERHEIDop.straatnaam">In het Tiender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87 362939</meta:user-defined>
    <meta:user-defined meta:name="OVERHEIDop.versieInformatie"/>
  </office:meta>
</office:document-meta>
</file>