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plaatsen schutting), Frisostraat 7, 6096 BH Grat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plaatsen schutting) op het adres Frisostraat 7, 6096 BH Grathem. Dit besluit is 7 februari 2017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last-al">Ingevolge het bepaalde in artikel 7:15 van de Algemene wet bestuursrecht kunt u voordat het bestuursorgaan op uw bezwaar heeft beslist, verzoeken om vergoeding van de in verband met het bezwaar gemaakte kost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23778</text:span><text:line-break/><text:date style:data-style-name="dag" text:fixed="true" text:date-value="2017-02-15"/><text:line-break/><text:date style:data-style-name="jaar" text:fixed="true" text:date-value="2017-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78</text:span><text:date style:data-style-name="nicedate" text:fixed="true" text:date-value="2017-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778</text:span><text:date style:data-style-name="nicedate" text:fixed="true" text:date-value="2017-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plaatsen schutting), Frisostraat 7, 6096 BH Grathe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5</meta:user-defined>
    <meta:user-defined meta:name="OVERHEIDop.publicationIssue">23778</meta:user-defined>
    <meta:user-defined meta:name="OVERHEIDop.GmbID/DC.identifier">gmb-2017-237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6BH 7</meta:user-defined>
    <meta:user-defined meta:name="OVERHEIDop.woonplaats">Grathem</meta:user-defined>
    <meta:user-defined meta:name="OVERHEIDop.straatnaam">Friso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007 356345</meta:user-defined>
    <meta:user-defined meta:name="OVERHEIDop.versieInformatie"/>
  </office:meta>
</office:document-meta>
</file>