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 met overkapping), Burgemeester Honéesingel 74, 6081 ED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uinhuis met overkapping) op het adres Burgemeester Honéesingel 74, 6081 ED Haelen, ontvangen 25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7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uinhuis met overkapping), Burgemeester Honéesingel 74, 6081 ED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6</meta:user-defined>
    <meta:user-defined meta:name="OVERHEIDop.GmbID/DC.identifier">gmb-2017-23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ED 74</meta:user-defined>
    <meta:user-defined meta:name="OVERHEIDop.woonplaats">Haelen</meta:user-defined>
    <meta:user-defined meta:name="OVERHEIDop.straatnaam">Burgemeester Honée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50 361402</meta:user-defined>
    <meta:user-defined meta:name="OVERHEIDop.versieInformatie"/>
  </office:meta>
</office:document-meta>
</file>