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paneel met ledverlichting, Stadsplein 92A, Amstelveen - Zaaknummer Z-2016/062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februari 2017</text:span>
          </text:p>
            <text:p text:style-name="common-al">Het plaatsen van een reclamepaneel met ledverlichting aan de voorkant van de wink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7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7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eclamepaneel met ledverlichting, Stadsplein 92A, Amstelveen - Zaaknummer Z-2016/062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72</meta:user-defined>
    <meta:user-defined meta:name="OVERHEIDop.GmbID/DC.identifier">gmb-2017-23772</meta:user-defined>
    <meta:user-defined meta:name="OVERHEID.TaxonomieBeleidsagenda/OVERHEID.category">Ruimte en infrastructuur | Organisatie en beleid</meta:user-defined>
    <meta:user-defined meta:name="OVERHEIDop.referentienummer">Z-2016/062527</meta:user-defined>
    <meta:user-defined meta:name="DCTERMS.abstract">Het plaatsen van een reclamepaneel met ledverlichting aan de voorkant van de wink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2a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6 479504</meta:user-defined>
    <meta:user-defined meta:name="OVERHEIDop.versieInformatie"/>
  </office:meta>
</office:document-meta>
</file>