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 Computercentrum ABN AMRO, Eleanor Rooseveltlaan 1, Amstelveen - Zaaknummer Z-2017/007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8 februari 2017</text:span>
          </text:p>
            <text:p text:style-name="common-al">Brandveilig gebruik t.b.v. Computercentrum ABN AMRO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377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7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7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 Computercentrum ABN AMRO, Eleanor Rooseveltlaan 1, Amstelveen - Zaaknummer Z-2017/0070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771</meta:user-defined>
    <meta:user-defined meta:name="OVERHEIDop.GmbID/DC.identifier">gmb-2017-23771</meta:user-defined>
    <meta:user-defined meta:name="OVERHEID.TaxonomieBeleidsagenda/OVERHEID.category">Ruimte en infrastructuur | Organisatie en beleid</meta:user-defined>
    <meta:user-defined meta:name="OVERHEIDop.referentienummer">Z-2017/007049</meta:user-defined>
    <meta:user-defined meta:name="DCTERMS.abstract">Brandveilig gebruik t.b.v. Computercentrum ABN AMRO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C 1</meta:user-defined>
    <meta:user-defined meta:name="OVERHEIDop.woonplaats">Amstelveen</meta:user-defined>
    <meta:user-defined meta:name="OVERHEIDop.straatnaam">Eleanor Roosevel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91 480644</meta:user-defined>
    <meta:user-defined meta:name="OVERHEIDop.versieInformatie"/>
  </office:meta>
</office:document-meta>
</file>