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Subzero's Gelato Company, Kostverlorenhof 101, Amstelveen - Zaaknummer Z-2017/00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Brandveilig gebruik Subzero's Gelato Compan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Subzero's Gelato Company, Kostverlorenhof 101, Amstelveen - Zaaknummer Z-2017/005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5</meta:user-defined>
    <meta:user-defined meta:name="OVERHEIDop.GmbID/DC.identifier">gmb-2017-23765</meta:user-defined>
    <meta:user-defined meta:name="OVERHEID.TaxonomieBeleidsagenda/OVERHEID.category">Ruimte en infrastructuur | Organisatie en beleid</meta:user-defined>
    <meta:user-defined meta:name="OVERHEIDop.referentienummer">Z-2017/005975</meta:user-defined>
    <meta:user-defined meta:name="DCTERMS.abstract">Brandveilig gebruik Subzero's Gelato Compan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