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Il Caffè B.V., Uilenstede 346, Amstelveen - Zaaknummer Z-2017/00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Brandveilig gebruik Il Caffè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Il Caffè B.V., Uilenstede 346, Amstelveen - Zaaknummer Z-2017/002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4</meta:user-defined>
    <meta:user-defined meta:name="OVERHEIDop.GmbID/DC.identifier">gmb-2017-23764</meta:user-defined>
    <meta:user-defined meta:name="OVERHEID.TaxonomieBeleidsagenda/OVERHEID.category">Ruimte en infrastructuur | Organisatie en beleid</meta:user-defined>
    <meta:user-defined meta:name="OVERHEIDop.referentienummer">Z-2017/002383</meta:user-defined>
    <meta:user-defined meta:name="DCTERMS.abstract">Brandveilig gebruik Il Caffè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