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beplating, Bovenkerkerweg 81, Amstelveen - Zaaknummer Z-2017/00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7</text:span>
          </text:p>
            <text:p text:style-name="common-al">Het verwijderen van asbesthoudende beplating op de tennisbaan en in aanhan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beplating, Bovenkerkerweg 81, Amstelveen - Zaaknummer Z-2017/005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1</meta:user-defined>
    <meta:user-defined meta:name="OVERHEIDop.GmbID/DC.identifier">gmb-2017-23761</meta:user-defined>
    <meta:user-defined meta:name="OVERHEID.TaxonomieBeleidsagenda/OVERHEID.category">Ruimte en infrastructuur | Organisatie en beleid</meta:user-defined>
    <meta:user-defined meta:name="OVERHEIDop.referentienummer">Z-2017/005223</meta:user-defined>
    <meta:user-defined meta:name="DCTERMS.abstract">Het verwijderen van asbesthoudende beplating op de tennisbaan en in aanhang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