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Groenhof 12, Amstelveen - Zaaknummer Z-2017/006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7</text:span>
          </text:p>
            <text:p text:style-name="common-al">Het plaatsen van een puincontainer van 08-02-2017 t/m 10-0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Groenhof 12, Amstelveen - Zaaknummer Z-2017/006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8</meta:user-defined>
    <meta:user-defined meta:name="OVERHEIDop.GmbID/DC.identifier">gmb-2017-23758</meta:user-defined>
    <meta:user-defined meta:name="OVERHEID.TaxonomieBeleidsagenda/OVERHEID.category">Ruimte en infrastructuur | Organisatie en beleid</meta:user-defined>
    <meta:user-defined meta:name="OVERHEIDop.referentienummer">Z-2017/006570</meta:user-defined>
    <meta:user-defined meta:name="DCTERMS.abstract">Het plaatsen van een puincontainer van 08-02-2017 t/m 10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T 58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 478070</meta:user-defined>
    <meta:user-defined meta:name="OVERHEIDop.versieInformatie"/>
  </office:meta>
</office:document-meta>
</file>