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verlengen van de termijn tijdelijk gebruik kinderdagverblijf, Carmenlaan 1, Amstelveen - Zaaknummer Z-2016/06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lengen van de termijn tijdelijk gebruik kinderdagverblijf.</text:p>
            <text:p text:style-name="tussenkopcur">
            <text:span text:style-name="nadrukvet"> Inzage vanaf 15 februar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9 maart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verlengen van de termijn tijdelijk gebruik kinderdagverblijf, Carmenlaan 1, Amstelveen - Zaaknummer Z-2016/068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6</meta:user-defined>
    <meta:user-defined meta:name="OVERHEIDop.GmbID/DC.identifier">gmb-2017-23756</meta:user-defined>
    <meta:user-defined meta:name="OVERHEID.TaxonomieBeleidsagenda/OVERHEID.category">Ruimte en infrastructuur | Organisatie en beleid</meta:user-defined>
    <meta:user-defined meta:name="OVERHEIDop.referentienummer">Z-2016/068113</meta:user-defined>
    <meta:user-defined meta:name="DCTERMS.abstract">Het verlengen van de termijn tijdelijk gebruik kinderdagverbl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1</meta:user-defined>
    <meta:user-defined meta:name="OVERHEIDop.woonplaats">Amstelveen</meta:user-defined>
    <meta:user-defined meta:name="OVERHEIDop.straatnaam">Car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4 479365</meta:user-defined>
    <meta:user-defined meta:name="OVERHEIDop.versieInformatie"/>
  </office:meta>
</office:document-meta>
</file>