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kozijn met dubbele deuren aan de achterzijde, Amstelzijde 55, Amstelveen - Zaaknummer Z-2015/0450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8 februari 2017</text:span>
          </text:p>
            <text:p text:style-name="common-al">Het plaatsen van een kozijn met dubbele deuren aan de achterzijde. Vergunning bekend onder Z-2015/039161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2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5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kozijn met dubbele deuren aan de achterzijde, Amstelzijde 55, Amstelveen - Zaaknummer Z-2015/045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55</meta:user-defined>
    <meta:user-defined meta:name="OVERHEIDop.GmbID/DC.identifier">gmb-2017-23755</meta:user-defined>
    <meta:user-defined meta:name="OVERHEID.TaxonomieBeleidsagenda/OVERHEID.category">Ruimte en infrastructuur | Organisatie en beleid</meta:user-defined>
    <meta:user-defined meta:name="OVERHEIDop.referentienummer">Z-2015/045040</meta:user-defined>
    <meta:user-defined meta:name="DCTERMS.abstract">Het plaatsen van een kozijn met dubbele deuren aan de achterzijde. Vergunning bekend onder Z-2015/039161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