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glastuinbouwbedrijf, Noorddammerweg 97 A, Amstelveen - Zaaknummer Z-2015/0040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februari 2017</text:span>
          </text:p>
            <text:p text:style-name="common-al">Het oprichten van een glastuinbouwbedrijf. Vergunning bekend onder Z-2012/046284 is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glastuinbouwbedrijf, Noorddammerweg 97 A, Amstelveen - Zaaknummer Z-2015/004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4</meta:user-defined>
    <meta:user-defined meta:name="OVERHEIDop.GmbID/DC.identifier">gmb-2017-23754</meta:user-defined>
    <meta:user-defined meta:name="OVERHEID.TaxonomieBeleidsagenda/OVERHEID.category">Ruimte en infrastructuur | Organisatie en beleid</meta:user-defined>
    <meta:user-defined meta:name="OVERHEIDop.referentienummer">Z-2015/004095</meta:user-defined>
    <meta:user-defined meta:name="DCTERMS.abstract">Het oprichten van een glastuinbouwbedrijf. Vergunning bekend onder Z-2012/046284 is gedeeltelijk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98d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10 475576</meta:user-defined>
    <meta:user-defined meta:name="OVERHEIDop.versieInformatie"/>
  </office:meta>
</office:document-meta>
</file>