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realiseren van een extra prefab betonnen kelder, nabij Burgemeester Haspelslaan 327/De Schulp (kavel 2), Amstelveen - Zaaknummer Z-2017/005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februari  2017</text:span>
          </text:p>
            <text:p text:style-name="common-al">Het realiseren van een extra prefab betonnen kelder t.b.v. opslagruimte technische installaties.</text:p>
            <text:p text:style-name="tussenkopcur">
            <text:span text:style-name="nadrukvet">Rectificatie</text:span>
          </text:p>
            <text:p text:style-name="common-al">In de bekendmaking van 8 februari jl. is een foutief zaaknummer van de ontvangen aanvraag vermeld. Zie voor eerdere bekendmaking Gemeenteblad 2017 <text:a xlink:href="https://zoek.officielebekendmakingen.nl/gmb-2017-19673.html" xlink:type="simple">Nr. 19673</text:a>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74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4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4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realiseren van een extra prefab betonnen kelder, nabij Burgemeester Haspelslaan 327/De Schulp (kavel 2), Amstelveen - Zaaknummer Z-2017/0058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49</meta:user-defined>
    <meta:user-defined meta:name="OVERHEIDop.GmbID/DC.identifier">gmb-2017-23749</meta:user-defined>
    <meta:user-defined meta:name="OVERHEID.TaxonomieBeleidsagenda/OVERHEID.category">Ruimte en infrastructuur | Organisatie en beleid</meta:user-defined>
    <meta:user-defined meta:name="OVERHEIDop.referentienummer">Z-2017/005848</meta:user-defined>
    <meta:user-defined meta:name="DCTERMS.abstract">Het realiseren van een extra prefab betonnen kelder t.b.v. opslagruimte technische installati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C 327</meta:user-defined>
    <meta:user-defined meta:name="OVERHEIDop.woonplaats">Amstelveen</meta:user-defined>
    <meta:user-defined meta:name="OVERHEIDop.straatnaam">Burgemeester Haspel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5 480158</meta:user-defined>
    <meta:user-defined meta:name="OVERHEIDop.versieInformatie"/>
  </office:meta>
</office:document-meta>
</file>