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en wijzigen van een woning, Rembrandtweg 464, Amstelveen - Zaaknummer Z-2017/007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februari 2017</text:span>
          </text:p>
            <text:p text:style-name="common-al">Het uitbreiden en wijzigen van een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374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4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4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en wijzigen van een woning, Rembrandtweg 464, Amstelveen - Zaaknummer Z-2017/0076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748</meta:user-defined>
    <meta:user-defined meta:name="OVERHEIDop.GmbID/DC.identifier">gmb-2017-23748</meta:user-defined>
    <meta:user-defined meta:name="OVERHEID.TaxonomieBeleidsagenda/OVERHEID.category">Ruimte en infrastructuur | Organisatie en beleid</meta:user-defined>
    <meta:user-defined meta:name="OVERHEIDop.referentienummer">Z-2017/007670</meta:user-defined>
    <meta:user-defined meta:name="DCTERMS.abstract">Het uitbreiden en wijzigen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HE 464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80 480672</meta:user-defined>
    <meta:user-defined meta:name="OVERHEIDop.versieInformatie"/>
  </office:meta>
</office:document-meta>
</file>