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luminium spanframe met 2 spots, Nieuw Loopveld 14, Amstelveen - Zaaknummer Z-2017/007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7</text:span>
          </text:p>
            <text:p text:style-name="common-al">Het plaatsen van een aluminium spanframe met full-color doek voorzien aan de bovenzijde van 2 spots bij entree 5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4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luminium spanframe met 2 spots, Nieuw Loopveld 14, Amstelveen - Zaaknummer Z-2017/007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44</meta:user-defined>
    <meta:user-defined meta:name="OVERHEIDop.GmbID/DC.identifier">gmb-2017-23744</meta:user-defined>
    <meta:user-defined meta:name="OVERHEID.TaxonomieBeleidsagenda/OVERHEID.category">Ruimte en infrastructuur | Organisatie en beleid</meta:user-defined>
    <meta:user-defined meta:name="OVERHEIDop.referentienummer">Z-2017/007515</meta:user-defined>
    <meta:user-defined meta:name="DCTERMS.abstract">Het plaatsen van een aluminium spanframe met full-color doek voorzien aan de bovenzijde van 2 spots bij entree 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14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0 479614</meta:user-defined>
    <meta:user-defined meta:name="OVERHEIDop.versieInformatie"/>
  </office:meta>
</office:document-meta>
</file>