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verleende omgevingsvergunning, Bouwerij 56, Amstelveen - Zaaknummer Z-2017/007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7</text:span>
          </text:p>
            <text:p text:style-name="common-al">Het wijzigen van verleende omgevingsvergunning t.b.v. het plaatsen van een verdieping op bestaande bedrijfsruimte en het creëren van een bedrijfswoning, het plaatsen van een overheaddeur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4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verleende omgevingsvergunning, Bouwerij 56, Amstelveen - Zaaknummer Z-2017/007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43</meta:user-defined>
    <meta:user-defined meta:name="OVERHEIDop.GmbID/DC.identifier">gmb-2017-23743</meta:user-defined>
    <meta:user-defined meta:name="OVERHEID.TaxonomieBeleidsagenda/OVERHEID.category">Ruimte en infrastructuur | Organisatie en beleid</meta:user-defined>
    <meta:user-defined meta:name="OVERHEIDop.referentienummer">Z-2017/007580</meta:user-defined>
    <meta:user-defined meta:name="DCTERMS.abstract">Het wijzigen van verleende omgevingsvergunning t.b.v. het plaatsen van een verdieping op bestaande bedrijfsruimte en het creëren van een bedrijfswoning, het plaatsen van een overheaddeur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56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17 477011</meta:user-defined>
    <meta:user-defined meta:name="OVERHEIDop.versieInformatie"/>
  </office:meta>
</office:document-meta>
</file>