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containers en toiletvoorziening Dafplaats</text:p>
      <text:section text:name="zakelijke-mededeling_id1-3-2" text:style-name="zakelijke-mededeling">
        <text:section text:name="zakelijke-mededeling-tekst_id1-3-2-1" text:style-name="zakelijke-mededeling-tekst">
          <text:section text:name="tekst_id1-3-2-1-1" text:style-name="tekst">
            <text:p text:style-name="common-al">Op 9 februari 2017 is aan mevrouw J. van Voorst van slagerij Gelderblom ontheffing verleend voor het plaatsen van een opslag- en afvalcontainer en toiletvoorziening op de Dafplaats in Leusden. De opslagcontainer wordt geplaatst van 20 februari 2017 tot en met 20 maart 2017; de afvalcontainer en tijdelijke toiletvoorziening worden geplaatst van 27 februari 2017 tot en met 20 maart 2017.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374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4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4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plaatsen containers en toiletvoorziening Daf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740</meta:user-defined>
    <meta:user-defined meta:name="OVERHEIDop.GmbID/DC.identifier">gmb-2017-237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op.woonplaats">Leusden</meta:user-defined>
    <meta:user-defined meta:name="OVERHEIDop.straatnaam">Dafplaats</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22 460219</meta:user-defined>
    <meta:user-defined meta:name="OVERHEIDop.versieInformatie"/>
  </office:meta>
</office:document-meta>
</file>