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nplein 1, 7, 138 en 1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kantoren Maanplein 1, 7, 138 en 146 tot appartementen</text:p>
            <text:p text:style-name="common-al"/>
            <text:p text:style-name="common-al">Ons kenmerk: 2017026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aanplein 1, 7, 138 en 14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373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3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3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anplein 1, 7, 138 en 14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735</meta:user-defined>
    <meta:user-defined meta:name="OVERHEIDop.GmbID/DC.identifier">gmb-2017-23735</meta:user-defined>
    <meta:user-defined meta:name="OVERHEID.TaxonomieBeleidsagenda/OVERHEID.category">Ruimte en infrastructuur | Organisatie en beleid</meta:user-defined>
    <meta:user-defined meta:name="DCTERMS.abstract">Het veranderen van de kantoren Maanplein 1, 7, 138 en 146 tot appartementen</meta:user-defined>
    <meta:user-defined meta:name="OVERHEIDop.referentienummer">201702689/6248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CK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996.496 453698.413</meta:user-defined>
    <meta:user-defined meta:name="OVERHEIDop.versieInformatie"/>
  </office:meta>
</office:document-meta>
</file>