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4-4-3-8-3">
      <text:list-level-style-bullet text:bullet-char="-" text:level="1">
        <style:list-level-properties text:min-label-width="10mm"/>
      </text:list-level-style-bullet>
    </text:list-style>
    <text:list-style style:name="id1-3-2-2-1-304-4-3-8-3-1">
      <text:list-level-style-bullet text:bullet-char="-" text:level="1">
        <style:list-level-properties text:min-label-width="10mm"/>
      </text:list-level-style-bullet>
    </text:list-style>
    <text:list-style style:name="id1-3-2-2-1-304-4-3-8-3-2">
      <text:list-level-style-bullet text:bullet-char="-" text:level="1">
        <style:list-level-properties text:min-label-width="10mm"/>
      </text:list-level-style-bullet>
    </text:list-style>
    <text:list-style style:name="id1-3-2-2-1-30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3-3">
      <text:list-level-style-bullet text:bullet-char="-" text:level="1">
        <style:list-level-properties text:min-label-width="10mm"/>
      </text:list-level-style-bullet>
    </text:list-style>
    <text:list-style style:name="id1-3-2-2-1-489-3-3-1">
      <text:list-level-style-bullet text:bullet-char="-" text:level="1">
        <style:list-level-properties text:min-label-width="10mm"/>
      </text:list-level-style-bullet>
    </text:list-style>
    <text:list-style style:name="id1-3-2-2-1-489-3-3-2">
      <text:list-level-style-bullet text:bullet-char="-" text:level="1">
        <style:list-level-properties text:min-label-width="10mm"/>
      </text:list-level-style-bullet>
    </text:list-style>
    <text:list-style style:name="id1-3-2-2-1-489-3-3-3">
      <text:list-level-style-bullet text:bullet-char="-" text:level="1">
        <style:list-level-properties text:min-label-width="10mm"/>
      </text:list-level-style-bullet>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9">
      <text:list-level-style-bullet text:bullet-char="-" text:level="1">
        <style:list-level-properties text:min-label-width="10mm"/>
      </text:list-level-style-bullet>
    </text:list-style>
    <text:list-style style:name="id1-3-2-2-1-509-1">
      <text:list-level-style-bullet text:bullet-char="-" text:level="1">
        <style:list-level-properties text:min-label-width="10mm"/>
      </text:list-level-style-bullet>
    </text:list-style>
    <text:list-style style:name="id1-3-2-2-1-509-2">
      <text:list-level-style-bullet text:bullet-char="-" text:level="1">
        <style:list-level-properties text:min-label-width="10mm"/>
      </text:list-level-style-bullet>
    </text:list-style>
    <text:list-style style:name="id1-3-2-2-1-509-3">
      <text:list-level-style-bullet text:bullet-char="-" text:level="1">
        <style:list-level-properties text:min-label-width="10mm"/>
      </text:list-level-style-bullet>
    </text:list-style>
    <text:list-style style:name="id1-3-2-2-1-50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9-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2-3-3-3">
      <text:list-level-style-bullet text:bullet-char="-" text:level="1">
        <style:list-level-properties text:min-label-width="10mm"/>
      </text:list-level-style-bullet>
    </text:list-style>
    <text:list-style style:name="id1-3-2-2-1-518-2-3-3-3-1">
      <text:list-level-style-bullet text:bullet-char="-" text:level="1">
        <style:list-level-properties text:min-label-width="10mm"/>
      </text:list-level-style-bullet>
    </text:list-style>
    <text:list-style style:name="id1-3-2-2-1-518-2-3-3-3-2">
      <text:list-level-style-bullet text:bullet-char="-" text:level="1">
        <style:list-level-properties text:min-label-width="10mm"/>
      </text:list-level-style-bullet>
    </text:list-style>
    <text:list-style style:name="id1-3-2-2-1-518-2-3-3-3-3">
      <text:list-level-style-bullet text:bullet-char="-" text:level="1">
        <style:list-level-properties text:min-label-width="10mm"/>
      </text:list-level-style-bullet>
    </text:list-style>
    <text:list-style style:name="id1-3-2-2-1-518-2-3-3-3-4">
      <text:list-level-style-bullet text:bullet-char="-" text:level="1">
        <style:list-level-properties text:min-label-width="10mm"/>
      </text:list-level-style-bullet>
    </text:list-style>
    <text:list-style style:name="id1-3-2-2-1-518-2-3-3-3-5">
      <text:list-level-style-bullet text:bullet-char="-" text:level="1">
        <style:list-level-properties text:min-label-width="10mm"/>
      </text:list-level-style-bullet>
    </text:list-style>
    <text:list-style style:name="id1-3-2-2-1-518-2-3-3-3-6">
      <text:list-level-style-bullet text:bullet-char="-" text:level="1">
        <style:list-level-properties text:min-label-width="10mm"/>
      </text:list-level-style-bullet>
    </text:list-style>
    <text:list-style style:name="id1-3-2-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9-2-3-8-3">
      <text:list-level-style-bullet text:bullet-char="-" text:level="1">
        <style:list-level-properties text:min-label-width="10mm"/>
      </text:list-level-style-bullet>
    </text:list-style>
    <text:list-style style:name="id1-3-2-2-1-599-2-3-8-3-1">
      <text:list-level-style-bullet text:bullet-char="-" text:level="1">
        <style:list-level-properties text:min-label-width="10mm"/>
      </text:list-level-style-bullet>
    </text:list-style>
    <text:list-style style:name="id1-3-2-2-1-599-2-3-8-3-2">
      <text:list-level-style-bullet text:bullet-char="-" text:level="1">
        <style:list-level-properties text:min-label-width="10mm"/>
      </text:list-level-style-bullet>
    </text:list-style>
    <text:list-style style:name="id1-3-2-2-1-59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APV), gemeen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gesteld door de raad bij besluit van 3 november 2010</text:p>
            <text:p text:style-name="common-al">bekend gemaakt d.d. 25 november 2010</text:p>
            <text:p text:style-name="common-al">in werking getreden d.d. 26 november 2010</text:p>
            <text:p text:style-name="common-al">De raad van de gemeente Hilversum;</text:p>
            <text:p text:style-name="common-al">gelezen het voorstel van het college van 31 augustus 2010;</text:p>
            <text:p text:style-name="common-al">gelet op de te dezen toepasselijke bepalingen van onder meer:</text:p>
            <text:p text:style-name="common-al">de Gemeentewet, Algemene wet bestuursrecht, de Wet milieubeheer en het Wetboek van Strafrecht;</text:p>
            <text:p text:style-name="common-al">BESLUIT:</text:p>
            <text:p text:style-name="common-al">vast te stellen de:</text:p>
            <text:p text:style-name="common-al">ALGEMENE PLAATSELIJKE VERORDENING HILVERSUM 2010</text:p>
            <text:p text:style-name="common-al">Hoofdstuk I Algemene bepalingen.</text:p>
            <text:p text:style-name="common-al">Hoofdstuk II Openbare Orde.</text:p>
            <text:p text:style-name="common-al">Hoofdstuk III Seksinrichtingen, sekswinkel, straatprostitutie, en dergelijke</text:p>
            <text:p text:style-name="common-al">Hoofdstuk IV Bescherming van het milieu en het natuurschoon en zorg voor het uiterlijk aanzien van de gemeente.</text:p>
            <text:p text:style-name="common-al">Hoofdstuk V Andere onderwerpen betreffende de huishouding der gemeente.</text:p>
            <text:p text:style-name="common-al">Hoofdstuk VI Straf-, overgangs- en slotbepalingen.</text:p>
            <text:p text:style-name="common-al">Inhoudsopgave</text:p>
            <text:p text:style-name="common-al"/>
            <text:p text:style-name="common-al"/>
            <text:p text:style-name="common-al">
            <text:span text:style-name="nadrukvet">HOOFDSTUK 1 ALGEMENE BEPALINGEN 7</text:span>
          </text:p>
            <text:p text:style-name="common-al">Artikel 1.1 Begripsbepalingen 7</text:p>
            <text:p text:style-name="common-al">Artikel 1.2 Beslistermijn 8</text:p>
            <text:p text:style-name="common-al">Artikel 1.3 Indiening aanvraag 8</text:p>
            <text:p text:style-name="common-al">Artikel 1.4 Voorschriften en beperkingen 9</text:p>
            <text:p text:style-name="common-al">Artikel 1.5 Persoonlijk karakter van vergunning of ontheffing 9</text:p>
            <text:p text:style-name="common-al">Artikel 1.6 Intrekking of wijziging van vergunning of ontheffing 9</text:p>
            <text:p text:style-name="common-al">Artikel 1.7 Termijnen 9</text:p>
            <text:p text:style-name="common-al">Artikel 1.8 Toepassing lex silencio positivo (vervallen) 10</text:p>
            <text:p text:style-name="common-al">Artikel 1.9 Uitzondering lex silencio positivo 10</text:p>
            <text:p text:style-name="common-al"/>
            <text:p text:style-name="common-al">
            <text:span text:style-name="nadrukvet">HOOFDSTUK 2 OPENBARE ORDE 11</text:span>
          </text:p>
            <text:p text:style-name="common-al">AFDELING 1 ORDE EN VEILIGHEID OP DE WEG 11</text:p>
            <text:p text:style-name="common-al">PARAGRAAF 1: BESTRIJDING VAN ONGEREGELDHEDEN 11</text:p>
            <text:p text:style-name="common-al">Artikel 2.1.1.1 Samenscholing en ongeregeldheden 11</text:p>
            <text:p text:style-name="common-al">PARAGRAAF 2: BETOGINGEN 11</text:p>
            <text:p text:style-name="common-al">Artikel 2.1.2.1 Optochten (vervallen) 11</text:p>
            <text:p text:style-name="common-al">Artikel 2.1.2.2 Kennisgeving betogingen op openbare plaatsen 11</text:p>
            <text:p text:style-name="common-al">Artikel 2.1.2.3 Afwijking termijn 12</text:p>
            <text:p text:style-name="common-al">Artikel 2.1.2.4 Te verstrekken gegevens 12</text:p>
            <text:p text:style-name="common-al">PARAGRAAF 3: VERTONINGEN EN DERGELIJKE OP DE WEG 12</text:p>
            <text:p text:style-name="common-al">Artikel 2.1.3.1 Feest, muziek en wedstrijd en dergelijke (Vervallen). 12</text:p>
            <text:p text:style-name="common-al">Artikel 2.1.3.2 Straatartiest 12</text:p>
            <text:p text:style-name="common-al">PARAGRAAF 4 BRUIKBAARHEID VAN DE WEG 13</text:p>
            <text:p text:style-name="common-al">Artikel 2.1.4.1 Het plaatsen van voorwerpen op, aan of boven de weg in strijd met de publieke functie ervan 13</text:p>
            <text:p text:style-name="common-al">Artikel 2.1.4.1a Wintersluiting horeca-terrassen (Vervallen) 14</text:p>
            <text:p text:style-name="common-al">Artikel 2.1.4.2 (Omgevings)vergunning voor het aanleggen, beschadigen en veranderen van een weg 14</text:p>
            <text:p text:style-name="common-al">Artikel 2.1.4.3 Maken en veranderen van een uitweg 14</text:p>
            <text:p text:style-name="common-al">PARAGRAAF 5: VEILIGHEID VAN DE WEG 15</text:p>
            <text:p text:style-name="common-al">Artikel 2.1.5.1 Veroorzaken van gladheid 15</text:p>
            <text:p text:style-name="common-al">Artikel 2.1.5.2 Winkelwagentjes 15</text:p>
            <text:p text:style-name="common-al">Artikel 2.1.5.3 Uitzicht belemmerende beplanting of voorwerp 15</text:p>
            <text:p text:style-name="common-al">Artikel 2.1.5.4 Openen straatkolken en dergelijke 15</text:p>
            <text:p text:style-name="common-al">Artikel 2.1.5.5 Kelderingangen, koekoeken en dergelijke 16</text:p>
            <text:p text:style-name="common-al">Artikel 2.1.5.6 Rookverbod in bossen en natuurterreinen 16</text:p>
            <text:p text:style-name="common-al">Artikel 2.1.5.7 Gevaarlijk of hinderlijk voorwerp 16</text:p>
            <text:p text:style-name="common-al">Artikel 2.1.5.8 Vallende voorwerpen 16</text:p>
            <text:p text:style-name="common-al">Artikel 2.1.5.9 Voorzieningen voor verkeer en verlichting 17</text:p>
            <text:p text:style-name="common-al">Artikel 2.1.5.10 Verwijdering en dergelijke voorzieningen voor verkeer en verlichting 17</text:p>
            <text:p text:style-name="common-al">Artikel 2.1.5.11 Veiligheid op het ijs 17</text:p>
            <text:p text:style-name="common-al">AFDELING 2 TOEZICHT OP EVENEMENTEN 17</text:p>
            <text:p text:style-name="common-al">Artikel 2.2.1 Begripsomschrijving 17</text:p>
            <text:p text:style-name="common-al">Artikel 2.2.2 Evenement 18</text:p>
            <text:p text:style-name="common-al">Artikel 2.2.3 Ordeverstoring 18</text:p>
            <text:p text:style-name="common-al">AFDELING 3 TOEZICHT OP OPENBARE INRICHTINGEN 19</text:p>
            <text:p text:style-name="common-al">PARAGRAAF 1: TOEZICHT 19</text:p>
            <text:p text:style-name="common-al">Artikel 2.3.1.1 Toezicht op inrichtingen voor het verbruiken van eet- en drinkwaren 19</text:p>
            <text:p text:style-name="common-al">PARAGRAAF 2 (NIET OPGENOMEN) 19</text:p>
            <text:p text:style-name="common-al">PARAGRAAF 3 TOEZICHT OP SPEELGELEGENHEDEN 19</text:p>
            <text:p text:style-name="common-al">Artikel 2.3.3.1 Speelgelegenheden 19</text:p>
            <text:p text:style-name="common-al">AFDELING 4 MAATREGELEN TEGEN OVERLAST EN BALDADIGHEID 19</text:p>
            <text:p text:style-name="common-al">Artikel 2.4.1 Vervallen (kraken van gebouwen) 20</text:p>
            <text:p text:style-name="common-al">Artikel 2.4.1.a Betreden gesloten woning of lokaal 20</text:p>
            <text:p text:style-name="common-al">Artikel 2.4.2 Plakken en kladden 20</text:p>
            <text:p text:style-name="common-al">Artikel 2.4.3 Vervoer plakgereedschap en dergelijke 21</text:p>
            <text:p text:style-name="common-al">Artikel 2.4.4 Vervoer inbrekerswerktuigen 21</text:p>
            <text:p text:style-name="common-al">Artikel 2.4.5 Hinderlijk gedrag op of aan de weg 21</text:p>
            <text:p text:style-name="common-al">Artikel 2.4.6 Hinderlijk drankgebruik 21</text:p>
            <text:p text:style-name="common-al">Artikel 2.4.6a Kunststof drinkgerei 22</text:p>
            <text:p text:style-name="common-al">Artikel 2.4.7 Hinderlijk gedrag bij of in gebouwen 22</text:p>
            <text:p text:style-name="common-al">Artikel 2.4.8 Handel en verkoop van drugs op of aan wegen of openbare plaatsen binnen de bebouwde kom 22</text:p>
            <text:p text:style-name="common-al">Artikel 2.4.8a Openlijk druggebruik 22</text:p>
            <text:p text:style-name="common-al">Artikel 2.4.9 Bedelverbod 23</text:p>
            <text:p text:style-name="common-al">Artikel 2.4.10 Gedrag in voor publiek toegankelijke ruimten 23</text:p>
            <text:p text:style-name="common-al">Artikel 2.4.10a Verblijfsontzeggingen in verband met harddrugs 23</text:p>
            <text:p text:style-name="common-al">Artikel 2.4.11 Neerzetten van fietsen en dergelijke 23</text:p>
            <text:p text:style-name="common-al">Artikel 2.4.12 Overlast van fiets of bromfiets bij publiek trekkende activiteiten 23</text:p>
            <text:p text:style-name="common-al">Artikel 2.4.13 Bespieden van personen 23</text:p>
            <text:p text:style-name="common-al">Artikel 2.4.14 Nodeloos alarmeren 24</text:p>
            <text:p text:style-name="common-al">Artikel 2.4.15 Alarminstallaties (vervallen) 24</text:p>
            <text:p text:style-name="common-al">Artikel 2.4.16 Loslopende honden; verboden plaatsen 24</text:p>
            <text:p text:style-name="common-al">Artikel 2.4.17 Verontreiniging door honden 24</text:p>
            <text:p text:style-name="common-al">Artikel 2.4.18 Gevaarlijke honden 25</text:p>
            <text:p text:style-name="common-al">Artikel 2.4.19 Houden van hinderlijke of schadelijke dieren 25</text:p>
            <text:p text:style-name="common-al">Artikel 2.4.20 Wilde dieren 26</text:p>
            <text:p text:style-name="common-al">Artikel 2.4.21 Loslopend vee en pluimvee 26</text:p>
            <text:p text:style-name="common-al">Artikel 2.4.22 Bijen 26</text:p>
            <text:p text:style-name="common-al">AFDELING 5 BEPALINGEN TER BESTRIJDING VAN HELING VAN GOEDEREN 26</text:p>
            <text:p text:style-name="common-al">Artikel 2.5.1 Begripsomschrijvingen 27</text:p>
            <text:p text:style-name="common-al">Artikel 2.5.2 Verplichtingen met betrekking tot het verkoopregister 27</text:p>
            <text:p text:style-name="common-al">Artikel 2.5.3 Voorschriften als bedoeld in artikel 437 ter, eerste lid, van het Wetboek van Strafrecht 27</text:p>
            <text:p text:style-name="common-al">Artikel 2.5.4 Vervreemding van door opkoop verkregen goederen 28</text:p>
            <text:p text:style-name="common-al">Artikel 2.5.5 Vervallen (Handel te water) 28</text:p>
            <text:p text:style-name="common-al">Artikel 2.5.6 Handel in horecabedrijven 28</text:p>
            <text:p text:style-name="common-al">AFDELING 6 ROUTE GEVAARLIJKE STOFFEN 29</text:p>
            <text:p text:style-name="common-al">Artikel 2.6.1 Vervallen (vervoer van gevaarlijke stoffen) 29</text:p>
            <text:p text:style-name="common-al">AFDELING 7 VUURWERK 29</text:p>
            <text:p text:style-name="common-al">Artikel 2.7.1 Begripsomschrijving 29</text:p>
            <text:p text:style-name="common-al">Artikel 2.7.2 Afleveren van vuurwerk (vervallen) 29</text:p>
            <text:p text:style-name="common-al">Artikel 2.7.3 Bezigen van vuurwerk 29</text:p>
            <text:p text:style-name="common-al">AFDELING 8 CAMERATOEZICHT OP OPENBARE PLAATSEN 29</text:p>
            <text:p text:style-name="common-al">Artikel 2.8.1 Cameratoezicht op openbare plaatsen 29</text:p>
            <text:p text:style-name="common-al"/>
            <text:p text:style-name="common-al">
            <text:span text:style-name="nadrukvet"/>
          </text:p>
            <text:p text:style-name="common-al">
            <text:span text:style-name="nadrukvet">HOOFDSTUK 3 SEKSINRICHTINGEN, SEKSWINKELS, STRAAT- PROSTITUTIE, EN DERGELIJKE 30</text:span>
          </text:p>
            <text:p text:style-name="common-al">AFDELING 1 BEGRIPSOMSCHRIJVINGEN 30</text:p>
            <text:p text:style-name="common-al">Artikel 3.1.1. Begripsomschrijvingen 30</text:p>
            <text:p text:style-name="common-al">Artikel 3.1.2 Bevoegd bestuursorgaan 31</text:p>
            <text:p text:style-name="common-al">AFDELING 2 SEKSINRICHTINGEN, STRAATPROSTITUTIE, SEKSWINKELS EN DERGELIJKE 31</text:p>
            <text:p text:style-name="common-al">Artikel 3.2.1 Seksinrichtingen 31</text:p>
            <text:p text:style-name="common-al">Artikel 3.2.2 Gedragseisen leidinggevenden 31</text:p>
            <text:p text:style-name="common-al">Artikel 3.2.3 Sluitingsuur 32</text:p>
            <text:p text:style-name="common-al">Artikel 3.2.4 Tijdelijke afwijking sluitingsuur; (tijdelijke) sluiting 33</text:p>
            <text:p text:style-name="common-al">Artikel 3.2.5 Aanwezigheid van en toezicht door leidinggevenden 33</text:p>
            <text:p text:style-name="common-al">Artikel 3.2.6 Raam- en straatprostitutie 33</text:p>
            <text:p text:style-name="common-al">Artikel 3.2.7 Sekswinkels 34</text:p>
            <text:p text:style-name="common-al">Artikel 3.2.8 Tentoonstellen aanbieden en aanbrengen van erotisch-pornografische goederen, afbeeldingen en </text:p>
            <text:p text:style-name="common-al"> dergelijke 34</text:p>
            <text:p text:style-name="common-al">AFDELING 3 BESLISTERMIJN, WEIGERINGSGRONDEN EN NADERE REGELS 34</text:p>
            <text:p text:style-name="common-al">Artikel 3.3.1 Beslistermijn 34</text:p>
            <text:p text:style-name="common-al">Artikel 3.3.2 Weigeringsgronden 34</text:p>
            <text:p text:style-name="common-al">Artikel 3.3.3 Nadere regels 35</text:p>
            <text:p text:style-name="common-al">AFDELING 4 BEËINDIGING EXPLOITATIE; WIJZIGING BEHEER 35</text:p>
            <text:p text:style-name="common-al">Artikel 3.4.1 Beëindiging exploitatie 35</text:p>
            <text:p text:style-name="common-al">Artikel 3.4.2 Wijziging beheer 35</text:p>
            <text:p text:style-name="common-al">Artikel 3.4.3 Vervallen vergunning 36</text:p>
            <text:p text:style-name="common-al">AFDELING 5 OVERGANGSBEPALINGEN (VERVALLEN) 36</text:p>
            <text:p text:style-name="common-al"/>
            <text:p text:style-name="common-al">
            <text:span text:style-name="nadrukvet">HOOFDSTUK 4 BESCHERMING VAN HET MILIEU EN HET NATUURSCHOON EN ZORG VOOR HET UITERLIJK AANZIEN VAN DE GEMEENTE 37</text:span>
          </text:p>
            <text:p text:style-name="common-al">AFDELING 1 GELUIDHINDER 37</text:p>
            <text:p text:style-name="common-al">Artikel 4.1.1 Geluidhinder 37</text:p>
            <text:p text:style-name="common-al">Artikel 4.1.2 Geluidhinder door bromfietsen en dergelijke 37</text:p>
            <text:p text:style-name="common-al">AFDELING 2 AFVALSTOFFEN 37</text:p>
            <text:p text:style-name="common-al">Artikel 4.2.1 Afvalstoffenverordening 37</text:p>
            <text:p text:style-name="common-al">AFDELING 3 VERVALLEN (LOZING EN RIOLERING) 38</text:p>
            <text:p text:style-name="common-al">AFDELING 4 BODEM-, WEG- EN MILIEUVERONTREINIGING 38</text:p>
            <text:p text:style-name="common-al">Artikel 4.4.1 Verontreiniging van de weg en van terreinen 38</text:p>
            <text:p text:style-name="common-al">Artikel 4.4.2 Verontreiniging bij werkzaamheden op de weg 38</text:p>
            <text:p text:style-name="common-al">Artikel 4.4.3 Afvalbakken in inrichtingen voor het verbruiken van eet- en drinkwaren 39</text:p>
            <text:p text:style-name="common-al">Artikel 4.4.4 Verspreiden en wegwerpen van reclame- of strooibiljetten 39</text:p>
            <text:p text:style-name="common-al">Artikel 4.4.5 Straatvegen 40</text:p>
            <text:p text:style-name="common-al">Artikel 4.4.6 Natuurlijke behoefte doen 40</text:p>
            <text:p text:style-name="common-al">Artikel 4.4.7 Toestand van sloten en andere wateren en niet-openbare riolen en putten buiten gebouwen 40</text:p>
            <text:p text:style-name="common-al">Artikel 4.4.8 Gevelreiniging/-onderhoud 40</text:p>
            <text:p text:style-name="common-al">AFDELING 5 HET IN STAND HOUDEN EN VELLEN VAN BOMEN 41</text:p>
            <text:p text:style-name="common-al">Artikel 4.5.1 Begripsomschrijvingen 41</text:p>
            <text:p text:style-name="common-al">Artikel 4.5.2 Omgevingsvergunning voor het vellen van bomen 41</text:p>
            <text:p text:style-name="common-al">Artikel 4.5.3 Aanvraag vergunning 42</text:p>
            <text:p text:style-name="common-al">Artikel 4.5.4 Weigeringsgronden/voorwaardelijke vergunning 43</text:p>
            <text:p text:style-name="common-al">Artikel 4.5.5 Bijzondere vergunningvoorschriften 43</text:p>
            <text:p text:style-name="common-al">Artikel 4.5.6 Herplant- en instandhoudingsplicht 43</text:p>
            <text:p text:style-name="common-al">Artikel 4.5.8 Bestrijding iepziekte 44</text:p>
            <text:p text:style-name="common-al">AFDELING 6 BESCHERMING VAN FLORA EN FAUNA 45</text:p>
            <text:p text:style-name="common-al">Artikel 4.6.1 Bescherming groenvoorzieningen 45</text:p>
            <text:p text:style-name="common-al">Artikel 4.6.2 Beschermde planten, hout sprokkelen 45</text:p>
            <text:p text:style-name="common-al">AFDELING 7 MAATREGELEN TEGEN ONTSIERING EN STANKOVERLAST 46</text:p>
            <text:p text:style-name="common-al">Artikel 4.7.1 Opslag bromfietsen, motorvoertuigen, caravans, afvalstoffen, mest, ingekuilde landbouwprodukten en </text:p>
            <text:p text:style-name="common-al"> dergelijke 46</text:p>
            <text:p text:style-name="common-al">Artikel 4.7.2 Verbod hinderlijke of gevaarlijke reclame 46</text:p>
            <text:p text:style-name="common-al">AFDELING 8 VIERING FESTIVITEITEN IN INRICHTINGEN MILIEUBEHEER 47</text:p>
            <text:p text:style-name="common-al">Artikel 4.8.1 Begripsomschrijvingen 47</text:p>
            <text:p text:style-name="common-al">Artikel 4.8.2 Aanwijzing collectieve festiviteiten 47</text:p>
            <text:p text:style-name="common-al">Artikel 4.8.3 Kennisgeving incidentele festiviteiten 48</text:p>
            <text:p text:style-name="common-al">Artikel 4.8.4 Verboden incidentele festiviteiten 49</text:p>
            <text:p text:style-name="common-al">Artikel 4.8.5 Onversterkte muziek 50</text:p>
            <text:p text:style-name="common-al"/>
            <text:p text:style-name="common-al">
            <text:span text:style-name="nadrukvet">HOOFDSTUK 5 ANDERE ONDERWERPEN BETREFFENDE DE HUISHOUDING DER GEMEENTE 51</text:span>
          </text:p>
            <text:p text:style-name="common-al">AFDELING 1 PARKEEREXCESSEN 51</text:p>
            <text:p text:style-name="common-al">Artikel 5.1.1 Begripsomschrijvingen 51</text:p>
            <text:p text:style-name="common-al">Artikel 5.1.2 Parkeren van voertuigen van autobedrijf en dergelijke 51</text:p>
            <text:p text:style-name="common-al">Artikel 5.1.2a Te koop aanbieden van voertuigen 52</text:p>
            <text:p text:style-name="common-al">Artikel 5.1.3 Defecte voertuigen 52</text:p>
            <text:p text:style-name="common-al">Artikel 5.1.4 Voertuigwrakken 52</text:p>
            <text:p text:style-name="common-al">Artikel 5.1.5 Caravans en dergelijke 52</text:p>
            <text:p text:style-name="common-al">Artikel 5.1.6 Parkeren van reclamevoertuigen 52</text:p>
            <text:p text:style-name="common-al">Artikel 5.1.7 Parkeren van grote voertuigen 53</text:p>
            <text:p text:style-name="common-al">Artikel 5.1.8 Parkeren van uitzicht belemmerende voertuigen 53</text:p>
            <text:p text:style-name="common-al">Artikel 5.1.9 Parkeren van voertuigen met stankverspreidende stoffen 53</text:p>
            <text:p text:style-name="common-al">Artikel 5.1.10 Aantasting groenvoorzieningen door voertuigen 53</text:p>
            <text:p text:style-name="common-al">Artikel 5.1.11 Overlast van fiets of bromfiets 54</text:p>
            <text:p text:style-name="common-al">AFDELING 2 COLLECTEREN, VENTEN, STANDPLAATSEN EN SNUFFELMARKTEN 54</text:p>
            <text:p text:style-name="common-al">Artikel 5.2.1 Inzameling van geld of goed 54</text:p>
            <text:p text:style-name="common-al">Artikel 5.2.2 Begripsbepaling venten 54</text:p>
            <text:p text:style-name="common-al">Artikel 5.2.2a Ventverbod 55</text:p>
            <text:p text:style-name="common-al">Artikel 5.2.2b Vrijheid van meningsuiting 55</text:p>
            <text:p text:style-name="common-al">Artikel 5.2.3 Standplaatsen; uitstallingen op de weg 56</text:p>
            <text:p text:style-name="common-al">Artikel 5.2.4 Snuffelmarkten en dergelijke 57</text:p>
            <text:p text:style-name="common-al">AFDELING 3 OPENBAAR WATER 57</text:p>
            <text:p text:style-name="common-al">Artikel 5.3.1 Gebruik van openbaar water (“Havenverordening”) 57</text:p>
            <text:p text:style-name="common-al">AFDELING 4 CROSSWEDSTRIJDEN, CROSSEN, MOTOR- EN RUITERVERKEER 57</text:p>
            <text:p text:style-name="common-al">Artikel 5.4.1 Crossterreinen 57</text:p>
            <text:p text:style-name="common-al">Artikel 5.4.2 Beperking verkeer in natuurgebieden 58</text:p>
            <text:p text:style-name="common-al">AFDELING 5 VERBOD VUUR TE STOKEN 59</text:p>
            <text:p text:style-name="common-al">Artikel 5.5.1 Verbod afvalstoffen te verbranden buiten inrichtingen of anderszins vuur te stoken 59</text:p>
            <text:p text:style-name="common-al">AFDELING 6 STRAATNAAMBORDEN, HUISNUMMERING EN DERGELIJKE 59</text:p>
            <text:p text:style-name="common-al">Artikel 5.6.1 Aanbrengen huisnummers 59</text:p>
            <text:p text:style-name="common-al">Artikel 5.6.2 Aanbrengen verwijzingsborden 59</text:p>
            <text:p text:style-name="common-al">Artikel 5.6.3 Vernummering 60</text:p>
            <text:p text:style-name="common-al">Artikel 5.6.4 Gedoogplicht aanduidingen 60</text:p>
            <text:p text:style-name="common-al">Artikel 5.6.5 Verwijdering en dergelijke aanduidingen 60</text:p>
            <text:p text:style-name="common-al">AFDELING 7 DEZE AFDELING IS ONGEBRUIKT GELATEN 60</text:p>
            <text:p text:style-name="common-al">AFDELING 8 VERSTROOIING VAN AS 60</text:p>
            <text:p text:style-name="common-al">Artikel 5.8.1 Begripsomschrijving 60</text:p>
            <text:p text:style-name="common-al">Artikel 5.8.2 Verboden plaatsen 60</text:p>
            <text:p text:style-name="common-al">Artikel 5.8.3 Hinder of overlast 61</text:p>
            <text:p text:style-name="common-al"/>
            <text:p text:style-name="common-al">
            <text:span text:style-name="nadrukvet">HOOFDSTUK 6 STRAF-, OVERGANGS- EN SLOTBEPALINGEN 62</text:span>
          </text:p>
            <text:p text:style-name="common-al">Artikel 6.1 Strafbepaling 62</text:p>
            <text:p text:style-name="common-al">Artikel 6.2 Toezichthouders 62</text:p>
            <text:p text:style-name="common-al">Artikel 6.3 Binnentreden woningen 62</text:p>
            <text:p text:style-name="common-al">Artikel 6.4 Inwerkingtreding nieuwe en intrekking oude verordening 62</text:p>
            <text:p text:style-name="common-al">Artikel 6.5 Overgangsbepaling 63</text:p>
            <text:p text:style-name="common-al">Artikel 6.6 Citeertitel 63</text:p>
            <text:p text:style-name="common-al"/>
            <text:p text:style-name="common-al">
            <text:span text:style-name="nadrukvet">Hoofdstuk 1 Algemene bepalingen</text:span>
          </text:p>
            <text:p text:style-name="common-al">Artikel 1.1 Begripsbepalingen</text:p>
            <text:p text:style-name="common-al">In deze verordening wordt verstaan dan wel mede verstaan onder:</text:p>
            <text:p text:style-name="common-al">A Weg:</text:p>
            <text:list text:style-name="id1-3-2-2-1-228">
              <text:list-item text:style-override="id1-3-2-2-1-228-1">
                <text:number>1.</text:number>
                <text:p text:style-name="al">de weg als bedoeld in artikel 1, eerste lid, onder b van de Wegenverkeerswet 1994 alsmede de daaraan liggende en als zodanig aangeduide parkeerterreinen;</text:p>
              </text:list-item>
              <text:list-item text:style-override="id1-3-2-2-1-228-2">
                <text:number>2.</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28-3">
                <text:number>3.</text:number>
                <text:p text:style-name="al">de voor het publiek toegankelijke stoepen, trappen, portieken, gangen, passages en galerijen, welke uitsluitend tot voor bewoning in gebruik zijn ruimte toegang geven en niet afsluitbaar zijn;</text:p>
              </text:list-item>
              <text:list-item text:style-override="id1-3-2-2-1-228-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p text:style-name="common-al">B Openbaar water:</text:p>
            <text:p text:style-name="common-al">alle wateren die -al dan niet met enige beperking- voor het publiek bevaarbaar of anderszins toegankelijk zijn.</text:p>
            <text:p text:style-name="common-al">C Bebouwde kom:</text:p>
            <text:p text:style-name="common-al">de bebouwde kom of kommen waarvan gedeputeerde staten de grenzen hebben vastgesteld overeenkomstig artikel 27, tweede lid, van de Wegenwet en waarvan de grenzen op de bij deze verordening behorende en als zodanig gewaarmerkte kaart zijn aangegeven.</text:p>
            <text:p text:style-name="common-al">D Rechthebbende:</text:p>
            <text:p text:style-name="common-al">een ieder die over enige zaak enige zeggenschap heeft krachtens een zakelijk of persoonlijk recht.</text:p>
            <text:p text:style-name="common-al">E Voertuigen:</text:p>
            <text:p text:style-name="common-al">alle voertuigen als bedoeld in artikel 1, onder a en onder a l van het Reglement verkeersregels en verkeerstekens 1990, met uitzondering van;</text:p>
            <text:list text:style-name="id1-3-2-2-1-237">
              <text:list-item text:style-override="id1-3-2-2-1-237-1">
                <text:number>a.</text:number>
                <text:p text:style-name="al">treinen en trams;</text:p>
              </text:list-item>
              <text:list-item text:style-override="id1-3-2-2-1-237-2">
                <text:number>b.</text:number>
                <text:p text:style-name="al">kruiwagens, kinderwagens en dergelijke kleine voertuigen.</text:p>
              </text:list-item>
            </text:list>
            <text:p text:style-name="common-al">F Vaartuigen:</text:p>
            <text:p text:style-name="common-al">alle vaartuigen, daaronder mede verstaan drijvende werktuigen, alsmede woonschepen, glijboten en ponten.</text:p>
            <text:p text:style-name="common-al">G Bouwwerk:</text:p>
            <text:p text:style-name="common-al">bouwwerk als bedoeld in artikel 1 van de Bouwverordening Hilversum 2009.</text:p>
            <text:p text:style-name="common-al">H Gebouw:</text:p>
            <text:p text:style-name="common-al">gebouw als bedoeld in artikel 1, eerste lid, onder c, van de Woningwet.</text:p>
            <text:p text:style-name="common-al">I Vee:</text:p>
            <text:p text:style-name="common-al">eenhoevige dieren, herkauwende dieren en varkens.</text:p>
            <text:p text:style-name="common-al">J Pluimvee:</text:p>
            <text:p text:style-name="common-al">klein- en pluimvee, eenden en ganzen.</text:p>
            <text:p text:style-name="common-al">K Handelsreclame:</text:p>
            <text:p text:style-name="common-al">iedere openbare aanprijzing van goederen of diensten, waarmee kennelijk beoogd wordt een commercieel belang te dienen.</text:p>
            <text:p text:style-name="common-al">L College: </text:p>
            <text:p text:style-name="common-al">het college van burgemeester en wethouders van Hilversum.</text:p>
            <text:p text:style-name="common-al">M Bevoegd gezag:</text:p>
            <text:p text:style-name="common-al">bestuursorgaan als bedoeld in artikel 1.1, eerste lid, van de Wet algemene bepalingen omgevingsrecht</text:p>
            <text:p text:style-name="common-al">Artikel 1.2 Beslistermijn</text:p>
            <text:p text:style-name="common-al">1 Het bevoegde bestuursorgaan beslist op een aanvraag voor een vergunning of ontheffing binnen acht weken na de dag waarop de aanvraag ontvangen is.</text:p>
            <text:p text:style-name="common-al">2 Het bestuursorgaan kan de termijn voor ten hoogste acht weken verlengen.</text:p>
            <text:p text:style-name="common-al">3 Het bepaalde in het eerste en het tweede lid geldt niet voor de beslissing op een aanvraag om vergunning als bedoeld in artikel 3.2.1.</text:p>
            <text:p text:style-name="common-al">4.In afwijking van het tweede lid is artikel 3.9 van de Wet algemene bepalingen omgevingsrecht van toepassing indien beslist wordt op een aanvraag om een vergunning als bedoeld in artikel 2:10, vierde lid, artikel 2:11 of artikel 4:11.</text:p>
            <text:p text:style-name="common-al">Artikel 1.3 Indiening aanvraag</text:p>
            <text:p text:style-name="common-al">1 Indien een aanvraag voor een vergunning of ontheffing wordt ingediend minder dan vier weken vóór het tijdstip waarop de aanvrager de vergunning of ontheffing nodig heeft, kan het bevoegde bestuursorgaan besluiten de aanvraag niet te behandelen.</text:p>
            <text:p text:style-name="common-al">2 Voor bepaalde, door het bevoegde bestuursorgaan aan te wijzen, vergunningen of ontheffingen kan de in het eerste lid genoemde termijn worden verlengd tot ten hoogste twaalf weken.</text:p>
            <text:p text:style-name="common-al">Artikel 1.4 Voorschriften en beperkingen</text:p>
            <text:p text:style-name="common-al">1 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p text:style-name="common-al">2 Degene aan wie krachtens deze verordening een vergunning of ontheffing is verleend, is verplicht zich aan de daaraan verbonden voorschriften en beperkingen te houden.</text:p>
            <text:p text:style-name="common-al">Artikel 1.5 Persoonlijk karakter van vergunning of ontheffing</text:p>
            <text:p text:style-name="common-al">De vergunning of ontheffing is persoonsgebonden, tenzij bij of krachtens deze verordening anders is bepaald of de aard van de vergunning zich daartegen verzet.</text:p>
            <text:p text:style-name="common-al">Artikel 1.6 Intrekking of wijziging van vergunning of ontheffing</text:p>
            <text:p text:style-name="common-al">De vergunning of ontheffing kan worden ingetrokken of gewijzigd:</text:p>
            <text:list text:style-name="id1-3-2-2-1-269">
              <text:list-item text:style-override="id1-3-2-2-1-269-1">
                <text:number>a.</text:number>
                <text:p text:style-name="al">indien de houder of zijn rechtsverkrijgende dit verzoekt;</text:p>
              </text:list-item>
              <text:list-item text:style-override="id1-3-2-2-1-269-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269-3">
                <text:number>c.</text:number>
                <text:p text:style-name="al">indien de aan de vergunning of ontheffing verbonden voorschriften en beperkingen niet zijn of worden nagekomen;</text:p>
              </text:list-item>
              <text:list-item text:style-override="id1-3-2-2-1-269-4">
                <text:number>d.</text:number>
                <text:p text:style-name="al">indien van de vergunning of ontheffing geen gebruik wordt gemaakt binnen een daarin gestelde termijn dan wel, bij gebreke van een dergelijke termijn, binnen een redelijke termijn;</text:p>
              </text:list-item>
              <text:list-item text:style-override="id1-3-2-2-1-269-5">
                <text:number>e.</text:number>
                <text:p text:style-name="al">indien ter verkrijging daarvan onjuiste dan wel onvolledige gegevens zijn verstrekt.</text:p>
              </text:list-item>
            </text:list>
            <text:p text:style-name="common-al"> Artikel 1.7 Termijnen</text:p>
            <text:list text:style-name="id1-3-2-2-1-271">
              <text:list-item text:style-override="id1-3-2-2-1-271-1">
                <text:number>1.</text:number>
                <text:p text:style-name="al">De vergunning of ontheffing geldt voor onbepaalde tijd, tenzij bij de vergunning of ontheffing anders is bepaald of de aard van de vergunning of ontheffing zich daartegen verzet.</text:p>
              </text:list-item>
              <text:list-item text:style-override="id1-3-2-2-1-271-2">
                <text:number>2.</text:number>
                <text:p text:style-name="al">Voor zover in deze verordening sprake is van termijnen in uren, bepaald door terug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list-item>
            </text:list>
            <text:p text:style-name="common-al">Artikel 1.8 Toepassing lex silencio positivo (vervallen )</text:p>
            <text:p text:style-name="common-al">Artikel 1.9 Uitzondering lex silencio positivo</text:p>
            <text:p text:style-name="common-al">Paragraaf 4.1.3.3. van de Algemene wet bestuursrecht (positieve fictieve beschikking bij niet tijdig beslissen) is niet van toepassing op de volgende artikelen in deze verordening:</text:p>
            <text:p text:style-name="common-al">• Artikel 2.2.2: Vergunning organiseren evenement ;</text:p>
            <text:p text:style-name="common-al">• Artikel 2.3.1.1 juncto artikel 4 Horecaverordening Hilversum 2003: Ontheffing ter bescherming van het woon- en leefklimaat ;</text:p>
            <text:p text:style-name="common-al">• Artikel 3.2.1: Vergunning seksinrichting .</text:p>
            <text:p text:style-name="common-al">Hoofdstuk 2 Openbare orde</text:p>
            <text:p text:style-name="common-al">Afdeling 1 Orde en veiligheid op de weg</text:p>
            <text:p text:style-name="common-al">
            <text:span text:style-name="nadrukcur">Paragraaf 1: BESTRIJDING VAN ONGEREGELDHEDEN</text:span>
          </text:p>
            <text:p text:style-name="common-al">Artikel 2.1.1.1 Samenscholing en ongeregeldheden</text:p>
            <text:p text:style-name="common-al">1 Het is verboden op of aan de weg deel te nemen aan een samenscholing, onnodig op te dringen of door uitdagend gedrag aanleiding te geven tot wanordelijkheden.</text:p>
            <text:p text:style-name="common-al">2 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p text:style-name="common-al">3 Het is verboden zich te begeven of te bevinden op terreinen, wegen of weggedeelten, wanneer deze door of vanwege het bevoegde bestuursorgaan in het belang van de openbare veiligheid of ter voorkoming van wanordelijkheden zijn afgezet.</text:p>
            <text:p text:style-name="common-al">4 De burgemeester kan ontheffing verlenen van het in het derde lid gestelde verbod.</text:p>
            <text:p text:style-name="common-al">5 Het bepaalde in de voorgaande leden geldt niet voor betogingen, vergaderingen en godsdienstige en levensbeschouwelijke samenkomsten als bedoeld in de Wet openbare manifestaties.</text:p>
            <text:p text:style-name="common-al">Paragraaf 2: BETOGINGEN</text:p>
            <text:p text:style-name="common-al">Artikel 2.1.2.1 Optochten (vervallen)</text:p>
            <text:p text:style-name="common-al">Artikel 2.1.2.2 Kennisgeving betogingen op openbare plaatsen</text:p>
            <text:p text:style-name="common-al">1 Degene die het voornemen heeft op een openbare plaats een betoging te houden, moet daarvan voor de openbare aankondiging ervan en ten minste 48 uur voordat deze gehouden zal worden, schriftelijk kennis geven aan de burgemeester, met inachtneming van hetgeen in artikel 2.1.2.4, eerste lid, hierover is bepaald.</text:p>
            <text:p text:style-name="common-al">2 Onder openbare plaats wordt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text:p>
            <text:p text:style-name="common-al">Artikel 2.1.2.3 Afwijking termijn</text:p>
            <text:p text:style-name="common-al">De burgemeester kan in bijzondere omstandigheden de in artikel 2.1.2.2, eerste lid, genoemde termijn van 48 uur verkorten en/of een mondelinge kennisgeving ontvankelijk verklaren.</text:p>
            <text:p text:style-name="common-al">Artikel 2.1.2.4 Te verstrekken gegevens</text:p>
            <text:p text:style-name="common-al">1 Bij de kennisgeving kan de burgemeester een opgave verlangen van:</text:p>
            <text:list text:style-name="id1-3-2-2-1-296">
              <text:list-item text:style-override="id1-3-2-2-1-296-1">
                <text:number>a.</text:number>
                <text:p text:style-name="al">naam en adres van degene die de betoging houdt;</text:p>
              </text:list-item>
              <text:list-item text:style-override="id1-3-2-2-1-296-2">
                <text:number>b.</text:number>
                <text:p text:style-name="al">het doel van de betoging;</text:p>
              </text:list-item>
              <text:list-item text:style-override="id1-3-2-2-1-296-3">
                <text:number>c.</text:number>
                <text:p text:style-name="al">de datum waarop de betoging wordt gehouden en het tijdstip van aanvang en van beëindiging;</text:p>
              </text:list-item>
              <text:list-item text:style-override="id1-3-2-2-1-296-4">
                <text:number>d.</text:number>
                <text:p text:style-name="al">de plaats en voor zover van toepassing, de route en de plaats van beëindiging;</text:p>
              </text:list-item>
              <text:list-item text:style-override="id1-3-2-2-1-296-5">
                <text:number>e.</text:number>
                <text:p text:style-name="al">voor zover van toepassing, de wijze van samenstelling;</text:p>
              </text:list-item>
              <text:list-item text:style-override="id1-3-2-2-1-296-6">
                <text:number>f.</text:number>
                <text:p text:style-name="al">maatregelen die degene die de betoging houdt zal treffen om een regelmatig verloop te bevorderen.</text:p>
              </text:list-item>
            </text:list>
            <text:p text:style-name="common-al">2 Degene die de kennisgeving doet ontvangt daarvan een bewijs waarin het tijdstip van de kennisgeving is vermeld.</text:p>
            <text:p text:style-name="common-al">
            <text:span text:style-name="nadrukcur">Paragraaf 3: VERTONINGEN EN DERGELIJKE OP DE WEG</text:span>
          </text:p>
            <text:p text:style-name="common-al">Artikel 2.1.3.1 Feest, muziek en wedstrijd en dergelijke (Vervallen).</text:p>
            <text:p text:style-name="common-al">Artikel 2.1.3.2 Straatartiest</text:p>
            <text:list text:style-name="id1-3-2-2-1-301">
              <text:list-item text:style-override="id1-3-2-2-1-301-1">
                <text:number>1.</text:number>
                <text:p text:style-name="al">Het is verboden op de openbare weg als straatartiest overlast te veroorzaken voor voorbijgangers, omwonenden of bezoekers van een terras.</text:p>
              </text:list-item>
              <text:list-item text:style-override="id1-3-2-2-1-301-2">
                <text:number>2.</text:number>
                <text:p text:style-name="al">Het bepaalde in het eerste lid is niet van toepassing indien:</text:p>
                <text:list text:style-name="id1-3-2-2-1-301-2-3">
                  <text:list-item text:style-override="id1-3-2-2-1-301-2-3-1">
                    <text:number>a.</text:number>
                    <text:p text:style-name="al">met ten hoogste vijf personen wordt opgetreden,</text:p>
                  </text:list-item>
                  <text:list-item text:style-override="id1-3-2-2-1-301-2-3-2">
                    <text:number>b.</text:number>
                    <text:p text:style-name="al">men niet langer dan 30 minuten achtereen op dezelfde plaats aanwezig is,</text:p>
                  </text:list-item>
                  <text:list-item text:style-override="id1-3-2-2-1-301-2-3-3">
                    <text:number>c.</text:number>
                    <text:p text:style-name="al">er maximaal 1 keer per dag op dezelfde locatie gespeeld wordt. De afstand van de ene locatie naar de andere locatie dient minimaal 50 meter te zijn,</text:p>
                  </text:list-item>
                  <text:list-item text:style-override="id1-3-2-2-1-301-2-3-4">
                    <text:number>d.</text:number>
                    <text:p text:style-name="al">er maximaal 2 dagen per maand door dezelfde (muziek)groep wordt opgetreden,</text:p>
                  </text:list-item>
                  <text:list-item text:style-override="id1-3-2-2-1-301-2-3-5">
                    <text:number>e.</text:number>
                    <text:p text:style-name="al">er niet actief wordt gecollecteerd,</text:p>
                  </text:list-item>
                  <text:list-item text:style-override="id1-3-2-2-1-301-2-3-6">
                    <text:number>f.</text:number>
                    <text:p text:style-name="al">de muziek niet wordt gemaakt tussen 21.00 en 10.00 uur in winkelcentra en tussen 20.00 en 13.00 uur in de overige delen van de gemeente,</text:p>
                  </text:list-item>
                  <text:list-item text:style-override="id1-3-2-2-1-301-2-3-7">
                    <text:number>g.</text:number>
                    <text:p text:style-name="al">het geluidsniveau van versterkte muziek maximaal 80dB(A) en 95 dB (C) op 2 meter van de speaker is.</text:p>
                  </text:list-item>
                </text:list>
              </text:list-item>
              <text:list-item text:style-override="id1-3-2-2-1-301-3">
                <text:number>3.</text:number>
                <text:p text:style-name="al">De burgemeester kan nadere regels stellen in aanvulling op het bepaalde in lid 2 als dat noodzakelijk is in het belang van de openbare orde, openbare veiligheid, de volksgezondheid en het milieu.</text:p>
              </text:list-item>
              <text:list-item text:style-override="id1-3-2-2-1-301-4">
                <text:number>4.</text:number>
                <text:p text:style-name="al">De burgemeester kan ontheffing verlenen van het verbod.</text:p>
              </text:list-item>
            </text:list>
            <text:p text:style-name="common-al">
            <text:span text:style-name="nadrukcur">Paragraaf 4 BRUIKBAARHEID VAN DE WEG</text:span>
          </text:p>
            <text:p text:style-name="common-al">Artikel 2.1.4.1 Het plaatsen van voorwerpen op, aan of boven de weg in strijd met de publieke functie ervan</text:p>
            <text:list text:style-name="id1-3-2-2-1-304">
              <text:list-item text:style-override="id1-3-2-2-1-304-1">
                <text:number>1.</text:number>
                <text:p text:style-name="al">Het is verboden zonder voorafgaande vergunning van het college de weg of een weggedeelte anders te gebruiken dan overeenkomstig de publieke functie daarvan.</text:p>
              </text:list-item>
              <text:list-item text:style-override="id1-3-2-2-1-304-2">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304-3">
                <text:number>3.</text:number>
                <text:p text:style-name="al">Een vergunning bedoeld in het eerste lid kan worden geweigerd:</text:p>
                <text:list text:style-name="id1-3-2-2-1-304-3-3">
                  <text:list-item text:style-override="id1-3-2-2-1-304-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04-3-3-2">
                    <text:number>b.</text:number>
                    <text:p text:style-name="al">indien het beoogde gebruik hetzij op zichzelf, hetzij in verband met de omgeving niet voldoet aan de redelijke eisen van welstand;</text:p>
                  </text:list-item>
                  <text:list-item text:style-override="id1-3-2-2-1-304-3-3-3">
                    <text:number>c.</text:number>
                    <text:p text:style-name="al">in het belang van de voorkoming of beperking van overlast voor gebruikers van de in de nabijheid gelegen onroerende zaak.</text:p>
                  </text:list-item>
                </text:list>
              </text:list-item>
              <text:list-item text:style-override="id1-3-2-2-1-304-4">
                <text:number>4.</text:number>
                <text:p text:style-name="al">Het verbod in het eerste lid geldt niet voor:</text:p>
                <text:list text:style-name="id1-3-2-2-1-304-4-3">
                  <text:list-item text:style-override="id1-3-2-2-1-304-4-3-1">
                    <text:number>a.</text:number>
                    <text:p text:style-name="al">evenementen als bedoeld in artikel 2.2.1;</text:p>
                  </text:list-item>
                  <text:list-item text:style-override="id1-3-2-2-1-304-4-3-2">
                    <text:number>b.</text:number>
                    <text:p text:style-name="al">terrassen als bedoeld in de Horecaverordening Hilversum;</text:p>
                  </text:list-item>
                  <text:list-item text:style-override="id1-3-2-2-1-304-4-3-3">
                    <text:number>c.</text:number>
                    <text:p text:style-name="al">standplaatsen als bedoeld in artikel 5.2.3;</text:p>
                  </text:list-item>
                  <text:list-item text:style-override="id1-3-2-2-1-304-4-3-4">
                    <text:number>d.</text:number>
                    <text:p text:style-name="al">voorwerpen of stoffen waarop gedachten en gevoelens worden geopenbaard;</text:p>
                  </text:list-item>
                  <text:list-item text:style-override="id1-3-2-2-1-304-4-3-5">
                    <text:number>e.</text:number>
                    <text:p text:style-name="al">uitstallingen en losse reclameborden bij winkels. Het college kan nadere regels stellen ten aanzien van uitstallingen en losse reclameborden bij winkels. Het is verboden om zonder voorafgaande melding een uitstalling of een los reclamebord te hebben op de weg. Een melding wordt tenminste 5 werkdagen voor de plaatsing gedaan door middel van een door het college vastgesteld meldingsformulier.</text:p>
                  </text:list-item>
                  <text:list-item text:style-override="id1-3-2-2-1-304-4-3-6">
                    <text:number>f.</text:number>
                    <text:p text:style-name="al">kleine objecten die noodzakelijkerwijze kortstondig op de weg worden geplaatst ten behoeve van (bouw)werkzaamheden. Het college kan nadere regels stellen ten aanzien van deze objecten. Het is verboden om zonder voorafgaande melding deze objecten op de weg te plaatsen.</text:p>
                  </text:list-item>
                  <text:list-item text:style-override="id1-3-2-2-1-304-4-3-7">
                    <text:number>g.</text:number>
                    <text:p text:style-name="al">vlaggen, wimpels en vlaggestokken, indien zij geen gevaar of hinder kunnen opleveren en niet voor commerciële doeleinden worden gebruikt;</text:p>
                  </text:list-item>
                  <text:list-item text:style-override="id1-3-2-2-1-304-4-3-8">
                    <text:number>h.</text:number>
                    <text:p text:style-name="al">zonneschermen, mits deze zijn aangebracht boven het voor voetgangers bestemde gedeelte van de weg en mits:</text:p>
                    <text:list text:style-name="id1-3-2-2-1-304-4-3-8-3">
                      <text:list-item text:style-override="id1-3-2-2-1-304-4-3-8-3-1">
                        <text:number>-</text:number>
                        <text:p text:style-name="al">geen onderdeel zich minder dan 2,2 meter boven dat gedeelte bevindt;</text:p>
                      </text:list-item>
                      <text:list-item text:style-override="id1-3-2-2-1-304-4-3-8-3-2">
                        <text:number>-</text:number>
                        <text:p text:style-name="al">geen onderdeel van het scherm, in welke stand dat ook staat, zich op minder dan 0,5 meter van het voor het rijverkeer bestemde gedeelte van de weg bevindt en geen onderdeel verder dan 1,5 meter buiten de opgaande gevel reikt;</text:p>
                      </text:list-item>
                    </text:list>
                  </text:list-item>
                  <text:list-item text:style-override="id1-3-2-2-1-304-4-3-9">
                    <text:number>i.</text:number>
                    <text:p text:style-name="al">spandoeken met een niet-commerciële doeleind, mits opgehangen op de vastgestelde locaties voor spandoeken. Het college kan nadere regels stellen ten aanzien van deze spandoeken. Het is verboden om zonder voorafgaande melding deze spandoeken te plaatsen.</text:p>
                  </text:list-item>
                </text:list>
              </text:list-item>
              <text:list-item text:style-override="id1-3-2-2-1-304-5">
                <text:number>5.</text:number>
                <text:p text:style-name="al">Het verbod in het eerste lid geldt niet voorzover in het daarin geregelde onderwerp wordt voorzien door de Wet beheer rijkswaterstaatswerken of het Provinciaal wegenreglement.</text:p>
              </text:list-item>
              <text:list-item text:style-override="id1-3-2-2-1-304-6">
                <text:number>6.</text:number>
                <text:p text:style-name="al">De weigeringsgronden in het derde lid gelden niet voorzover in het daarin geregelde onderwerp wordt voorzien door artikel 5 van de Wegenverkeerswet, de Woningwet of de Wet milieubeheer.</text:p>
              </text:list-item>
            </text:list>
            <text:p text:style-name="common-al">Artikel 2.1.4.1a Wintersluiting horeca-terrassen (Vervallen)</text:p>
            <text:p text:style-name="common-al">Artikel 2.1.4.2 (Omgevings)vergunning voor het aanleggen, beschadigen en veranderen van een weg</text:p>
            <text:p text:style-name="common-al">1 Het is verboden zonder vergunning of in afwijking daarvan een weg aan te leggen, de verharding daarvan op te breken, in een weg te graven of te spitten, aard of breedte van de wegverharding te veranderen of anderszins verandering te brengen in de wijze van aanleg van een weg.</text:p>
            <text:p text:style-name="common-al">2 Voor de toepassing van het eerste lid wordt onder weg verstaan hetgeen artikel 1 van de Wegenverkeerswet 1994 daaronder verstaat, alsmede alle niet-openbare ontsluitingswegen van gebouwen.</text:p>
            <text:p text:style-name="common-al">3 De vergunning wordt verleend </text:p>
            <text:list text:style-name="id1-3-2-2-1-310">
              <text:list-item text:style-override="id1-3-2-2-1-310-1">
                <text:number>a.</text:number>
                <text:p text:style-name="al">als omgevingsvergunning door het bevoegd gezag, indien de activiteiten zijn verboden bij een bestemmingsplan, beheersverordening, exploitatieplan of voorbereidingsbesluit;</text:p>
              </text:list-item>
              <text:list-item text:style-override="id1-3-2-2-1-310-2">
                <text:number>b.</text:number>
                <text:p text:style-name="al">door het college in de overige gevallen.</text:p>
              </text:list-item>
            </text:list>
            <text:p text:style-name="common-al">4 Het in het eerste lid gestelde verbod is niet van toepassing op het Rijk, de provincie, de gemeente of het waterschap bij het uitvoeren van zijn of haar publiekrechtelijke taak.</text:p>
            <text:p text:style-name="common-al">5 Het in het eerste lid gestelde verbod geldt voorts niet voor zover het Wetboek van Strafrecht, de Wet beheer rijkswaterstaatswerken of de Wegenverordening Noord-Holland, of de Telecommunicatiewet en de daarop gebaseerde telecommunicatieverordening, van toepassing is.</text:p>
            <text:p text:style-name="common-al">Artikel 2.1.4.3 Maken en veranderen van een uitweg</text:p>
            <text:list text:style-name="id1-3-2-2-1-314">
              <text:list-item text:style-override="id1-3-2-2-1-314-1">
                <text:number>1.</text:number>
                <text:p text:style-name="al">Het is verboden zonder vergunning van het college:</text:p>
                <text:list text:style-name="id1-3-2-2-1-314-1-3">
                  <text:list-item text:style-override="id1-3-2-2-1-314-1-3-1">
                    <text:number>a.</text:number>
                    <text:p text:style-name="al">een uitweg te maken naar de weg;</text:p>
                  </text:list-item>
                  <text:list-item text:style-override="id1-3-2-2-1-314-1-3-2">
                    <text:number>b.</text:number>
                    <text:p text:style-name="al">van de weg gebruik te maken voor het hebben van een uitweg;</text:p>
                  </text:list-item>
                  <text:list-item text:style-override="id1-3-2-2-1-314-1-3-3">
                    <text:number>c.</text:number>
                    <text:p text:style-name="al">verandering te brengen in een bestaande uitweg naar de weg.</text:p>
                  </text:list-item>
                </text:list>
              </text:list-item>
              <text:list-item text:style-override="id1-3-2-2-1-314-2">
                <text:number>2.</text:number>
                <text:p text:style-name="al">Voor de toepassing van het eerste lid wordt onder ‘weg’ verstaan hetgeen artikel 1 van de Wegenverkeerswet 1994 daaronder verstaat.</text:p>
              </text:list-item>
              <text:list-item text:style-override="id1-3-2-2-1-314-3">
                <text:number>3.</text:number>
                <text:p text:style-name="al">Een vergunning als bedoeld in het eerste lid kan worden geweigerd in het belang van:</text:p>
                <text:list text:style-name="id1-3-2-2-1-314-3-3">
                  <text:list-item text:style-override="id1-3-2-2-1-314-3-3-1">
                    <text:number>a.</text:number>
                    <text:p text:style-name="al">de bruikbaarheid van de weg;</text:p>
                  </text:list-item>
                  <text:list-item text:style-override="id1-3-2-2-1-314-3-3-2">
                    <text:number>b.</text:number>
                    <text:p text:style-name="al">het veilig en doelmatig gebruik van de weg;</text:p>
                  </text:list-item>
                  <text:list-item text:style-override="id1-3-2-2-1-314-3-3-3">
                    <text:number>c.</text:number>
                    <text:p text:style-name="al">de bescherming van het uiterlijk aanzien van de omgeving;</text:p>
                  </text:list-item>
                  <text:list-item text:style-override="id1-3-2-2-1-314-3-3-4">
                    <text:number>d.</text:number>
                    <text:p text:style-name="al">de bescherming van groenvoorzieningen in de gemeente;</text:p>
                  </text:list-item>
                  <text:list-item text:style-override="id1-3-2-2-1-314-3-3-5">
                    <text:number>e.</text:number>
                    <text:p text:style-name="al">de handhaving van het geldende bestemmingsplan.</text:p>
                  </text:list-item>
                </text:list>
              </text:list-item>
              <text:list-item text:style-override="id1-3-2-2-1-314-4">
                <text:number>4.</text:number>
                <text:p text:style-name="al">Het verbod in het eerste lid geldt niet voorzover in het daarin geregelde onderwerp wordt voorzien door de Wet beheer Rijkswaterstaatswerken, de Waterschapskeur of de Wegenverordening Noord-Holland.</text:p>
              </text:list-item>
            </text:list>
            <text:p text:style-name="common-al">
            <text:span text:style-name="nadrukcur">Paragraaf 5: VEILIGHEID VAN DE WEG</text:span>
          </text:p>
            <text:p text:style-name="common-al">Artikel 2.1.5.1 Veroorzaken van gladheid</text:p>
            <text:p text:style-name="common-al">1 Het is verboden bij vorst of dreigende vorst water op de weg te werpen, uit te storten of te laten lopen.</text:p>
            <text:p text:style-name="common-al">2 Het in het eerste lid bepaalde geldt niet voor zover artikel 427, aanhef en onder 4e van het Wetboek van Strafrecht of artikel 5 van de Wegenverkeerswet 1994 van toepassing is.</text:p>
            <text:p text:style-name="common-al">Artikel 2.1.5.2 Winkelwagentjes</text:p>
            <text:p text:style-name="common-al">1 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f langs de weg achtergelaten winkelwagentjes terstond te verwijderen of te doen verwijderen.</text:p>
            <text:p text:style-name="common-al">2 Het in het eerste lid bepaalde geldt niet voor zover de Wet milieubeheer van toepassing is.</text:p>
            <text:p text:style-name="common-al">Artikel 2.1.5.3 Uitzicht belemmerende beplanting of voorwerp</text:p>
            <text:p text:style-name="common-al">Het is verboden beplanting of een voorwerp aan te brengen of te hebben op zodanige wijze dat aan het wegverkeer, voetgangers daaronder begrepen, het vrije uitzicht wordt belemmerd of daarvoor op andere wijze hinder of gevaar oplevert.</text:p>
            <text:p text:style-name="common-al">Artikel 2.1.5.4 Openen straatkolken en dergelijke</text:p>
            <text:p text:style-name="common-al">Het is aan degene die daartoe niet bevoegd is verboden een straatkolk, rioolput, brandkraan of enigerlei andere afsluiting, die behoort tot een openbare nutsvoorziening, te openen, onzichtbaar te maken of af te dekken.</text:p>
            <text:p text:style-name="common-al">Artikel 2.1.5.5 Kelderingangen, koekoeken en dergelijke</text:p>
            <text:p text:style-name="common-al">1 Kelderingangen, koekoeken, indiepingen en ander lager dan de aangrenzende weg gelegen betreedbare delen van een bouwwerk mogen geen gevaar voor de veiligheid van de weggebruikers opleveren.</text:p>
            <text:p text:style-name="common-al">2 Het in het eerste lid bepaalde geldt niet voorzover artikel 427, aanhef en onder 1e of 3e, van het Wetboek van Strafrecht van toepassing is.</text:p>
            <text:p text:style-name="common-al">Artikel 2.1.5.6 Rookverbod in bossen en natuurterreinen</text:p>
            <text:p text:style-name="common-al">1 Het is verboden te roken in bossen, op heide- of veengronden of binnen een afstand van dertig meter daarvan gedurende de door het college aangewezen periode.</text:p>
            <text:p text:style-name="common-al">2 Het is verboden in bossen, op heide- of veengronden of binnen een afstand van honderd meter daarvan, voor zover het de openlucht betreft, brandende of smeulende voorwerpen te laten vallen, weg te werpen of te laten liggen.</text:p>
            <text:p text:style-name="common-al">3 Het in het eerste en in het tweede lid gestelde verbod geldt niet voor zover het bepaalde in artikel 429, aanhef en onder 3e, van het Wetboek van Strafrecht van toepassing is.</text:p>
            <text:p text:style-name="common-al">4 Het in het eerste lid gestelde verbod geldt voorts niet voor zover het roken plaatsvindt in gebouwen en aangrenzende, als tuin ingerichte, erven.</text:p>
            <text:p text:style-name="common-al">Artikel 2.1.5.7 Gevaarlijk of hinderlijk voorwerp</text:p>
            <text:p text:style-name="common-al">1 Het is verboden op, aan of boven de weg op enigerlei wijze prikkeldraad, schrikdraad, puntdraad of andere scherpe voorwerpen aan te brengen of te hebben hangen lager dan 2,2 meter boven de hoogte van de weg.</text:p>
            <text:p text:style-name="common-al">2 Het in het eerste lid gestelde verbod geldt niet ten aanzien van prikkeldraad, schrikdraad, puntdraad of andere scherpe voorwerpen, die op grotere afstand dan 0,25 meter uit de uiterste boord van de weg, op van de weg af gerichte delen van een afscheiding zijn aangebracht.</text:p>
            <text:p text:style-name="common-al">3 Voor de toepassing van dit artikel wordt onder weg verstaan hetgeen artikel 1 van de Wegenverkeerswet 1994 daaronder verstaat.</text:p>
            <text:p text:style-name="common-al">4 Het in het eerste lid bepaalde geldt niet voorzover artikel 5 van de Wegenverkeerswet 1994 van toepassing is.</text:p>
            <text:p text:style-name="common-al">Artikel 2.1.5.8 Vallende voorwerpen</text:p>
            <text:p text:style-name="common-al">Het is verboden aan een weg of aan enig deel van een bouwwerk een voorwerp te hebben dat niet deugdelijk beveiligd is tegen neervallen op de weg.</text:p>
            <text:p text:style-name="common-al">Artikel 2.1.5.9 Voorzieningen voor verkeer en verlichting</text:p>
            <text:p text:style-name="common-al">1 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p text:style-name="common-al">2 Het college maakt tevoren aan de rechthebbende als bedoeld in het eerste lid hun besluit bekend.</text:p>
            <text:p text:style-name="common-al">3 Het in het eerste lid bepaalde geldt niet voor zover de Waterstaatswet 1900, de Onteigeningswet, of de Belemmeringenwet Privaatrecht van toepassing is.</text:p>
            <text:p text:style-name="common-al">Artikel 2.1.5.10 Verwijdering en dergelijke voorzieningen voor verkeer en verlichting</text:p>
            <text:p text:style-name="common-al">1 Het is aan degene die daartoe niet bevoegd is verboden een bord of een andere voorziening ten behoeve van het openbaar verkeer of de openbare verlichting te verwijderen, te wijzigen, te beschadigen, de werking ervan te beletten of te belemmeren.</text:p>
            <text:p text:style-name="common-al">2 Het in het eerste lid bepaalde geldt niet voor zover het Wetboek van Strafrecht van toepassing is.</text:p>
            <text:p text:style-name="common-al">Artikel 2.1.5.11 Veiligheid op het ijs</text:p>
            <text:p text:style-name="common-al">1 Het is verboden:</text:p>
            <text:list text:style-name="id1-3-2-2-1-350">
              <text:list-item text:style-override="id1-3-2-2-1-350-1">
                <text:number>a.</text:number>
                <text:p text:style-name="al">voor het publiek toegankelijke ijsvlakten te beschadigen, te verontreinigen, te versperren of het verkeer daarop op enige andere wijze te belemmeren of in gevaar te brengen;</text:p>
              </text:list-item>
              <text:list-item text:style-override="id1-3-2-2-1-350-2">
                <text:number>b.</text:number>
                <text:p text:style-name="al">bakens of andere voorwerpen ten behoeve van de veiligheid geplaatst op de onder a. bedoelde ijsvlakten, te verplaatsen, weg te nemen, te beschadigen of op enig andere wijze het gebruik daarvan te verijdelen of te belemmeren.</text:p>
              </text:list-item>
            </text:list>
            <text:p text:style-name="common-al">2 Een ieder is verplicht op eerste vordering van een ambtenaar van politie onmiddellijk het ijs te verlaten ter voorkoming van gevaar voor personen of goederen.</text:p>
            <text:p text:style-name="common-al">3 Het in het eerste lid bepaalde geldt niet voor zover het Wetboek van Strafrecht of de Scheepvaartverordening Noord-Holland 1995 van toepassing is.</text:p>
            <text:p text:style-name="common-al"/>
            <text:p text:style-name="common-al">
            <text:span text:style-name="nadrukcur">Paragraaf 6: Verspreiden van gedrukte stukken </text:span>
          </text:p>
            <text:p text:style-name="common-al">Artikel 2.1.5.12: Beperking aanbieden e.d. van geschreven of gedrukte stukken of afbeeldingen </text:p>
            <text:list text:style-name="id1-3-2-2-1-356">
              <text:list-item text:style-override="id1-3-2-2-1-356-1">
                <text:number>1.</text:number>
                <text:p text:style-name="al">Het is verboden gedrukte of geschreven stukken dan wel afbeeldingen onder publiek te verspreiden dan wel openlijk aan te bieden, aan te bevelen of bekend te maken op of aan door het college aangewezen wegen of gedeelten daarvan.</text:p>
              </text:list-item>
              <text:list-item text:style-override="id1-3-2-2-1-356-2">
                <text:number>2.</text:number>
                <text:p text:style-name="al">Het college kan de werking van het verbod beperken tot bepaalde dagen en uren.</text:p>
              </text:list-item>
              <text:list-item text:style-override="id1-3-2-2-1-356-3">
                <text:number>3.</text:number>
                <text:p text:style-name="al">Het verbod geldt niet voor het huis–aan-huis verspreiden of het aan huis bezorgen van gedrukte of geschreven stukken en afbeeldingen.</text:p>
              </text:list-item>
              <text:list-item text:style-override="id1-3-2-2-1-356-4">
                <text:number>4.</text:number>
                <text:p text:style-name="al">Het college kan ontheffing verlenen van het in het eerste lid gestelde verbod.</text:p>
              </text:list-item>
            </text:list>
            <text:p text:style-name="common-al">Afdeling 2 Toezicht op evenementen</text:p>
            <text:p text:style-name="common-al">Artikel 2.2.1 Begripsomschrijving</text:p>
            <text:p text:style-name="common-al">1.In deze afdeling wordt onder evenement verstaan elke voor publiek toegankelijke verrichting van vermaak, met uitzondering van:</text:p>
            <text:p text:style-name="common-al">a bioscoopvoorstellingen in gebouwen; </text:p>
            <text:p text:style-name="common-al">b markten als bedoeld in artikel 160, eerste lid, onder h, van de Gemeentewet;</text:p>
            <text:p text:style-name="common-al">c kansspelen als bedoeld in de Wet op de kansspelen;</text:p>
            <text:p text:style-name="common-al">d het in een inrichting in de zin van de Drank- en Horecawet gelegenheid geven tot dansen;</text:p>
            <text:p text:style-name="common-al">e betogingen, samenkomsten en vergaderingen als bedoeld in de Wet openbare manifestaties;</text:p>
            <text:p text:style-name="common-al">f activiteiten als bedoeld in de artikel 2.1.3.2 van deze verordening;</text:p>
            <text:p text:style-name="common-al">g activiteiten die plaatsvinden in een inrichting en behoren bij het normale gebruik van die inrichting, tenzij deze activiteiten gevolgen kunnen hebben voor de openbare orde.</text:p>
            <text:list text:style-name="id1-3-2-2-1-367">
              <text:list-item text:style-override="id1-3-2-2-1-367-1">
                <text:number>2.</text:number>
                <text:p text:style-name="al">Onder evenement wordt mede verstaan:</text:p>
                <text:list text:style-name="id1-3-2-2-1-367-1-3">
                  <text:list-item text:style-override="id1-3-2-2-1-367-1-3-1">
                    <text:number>a.</text:number>
                    <text:p text:style-name="al">een herdenkingsplechtigheid;</text:p>
                  </text:list-item>
                  <text:list-item text:style-override="id1-3-2-2-1-367-1-3-2">
                    <text:number>b.</text:number>
                    <text:p text:style-name="al">een braderie;</text:p>
                  </text:list-item>
                  <text:list-item text:style-override="id1-3-2-2-1-367-1-3-3">
                    <text:number>c.</text:number>
                    <text:p text:style-name="al">een optocht, niet zijnde een betoging als bedoeld in artikel 2.1.2.2 van deze verordening, op de weg;</text:p>
                  </text:list-item>
                  <text:list-item text:style-override="id1-3-2-2-1-367-1-3-4">
                    <text:number>d.</text:number>
                    <text:p text:style-name="al">een feest, muziekvoorstelling of wedstrijd op of aan de weg;</text:p>
                  </text:list-item>
                </text:list>
              </text:list-item>
            </text:list>
            <text:p text:style-name="common-al">Artikel 2.2.2 Evenement</text:p>
            <text:list text:style-name="id1-3-2-2-1-369">
              <text:list-item text:style-override="id1-3-2-2-1-369-1">
                <text:number>1.</text:number>
                <text:p text:style-name="al">Het is verboden zonder vergunning van de burgemeester een evenement te organiseren.</text:p>
              </text:list-item>
              <text:list-item text:style-override="id1-3-2-2-1-369-2">
                <text:number>2.</text:number>
                <text:p text:style-name="al">De vergunning kan worden geweigerd in het belang van:</text:p>
                <text:list text:style-name="id1-3-2-2-1-369-2-3">
                  <text:list-item text:style-override="id1-3-2-2-1-369-2-3-1">
                    <text:number>a.</text:number>
                    <text:p text:style-name="al">de openbare orde;</text:p>
                  </text:list-item>
                  <text:list-item text:style-override="id1-3-2-2-1-369-2-3-2">
                    <text:number>b.</text:number>
                    <text:p text:style-name="al">de openbare veiligheid;</text:p>
                  </text:list-item>
                  <text:list-item text:style-override="id1-3-2-2-1-369-2-3-3">
                    <text:number>c.</text:number>
                    <text:p text:style-name="al">de volksgezondheid;</text:p>
                  </text:list-item>
                  <text:list-item text:style-override="id1-3-2-2-1-369-2-3-4">
                    <text:number>d.</text:number>
                    <text:p text:style-name="al">de bescherming van het milieu.</text:p>
                  </text:list-item>
                </text:list>
              </text:list-item>
              <text:list-item text:style-override="id1-3-2-2-1-369-3">
                <text:number>3.</text:number>
                <text:p text:style-name="al">Het verbod van het eerste lid geldt niet voor bepaalde, door de burgemeester aangewezen kleine evenementen.</text:p>
              </text:list-item>
              <text:list-item text:style-override="id1-3-2-2-1-369-4">
                <text:number>4.</text:number>
                <text:p text:style-name="al">De organisator van het evenement bedoeld in het derde lid, stelt de burgemeester tenminste vier weken voorafgaand aan het evenement hiervan in kennis door middel van een door de burgemeester vastgesteld meldingsformulier.</text:p>
              </text:list-item>
              <text:list-item text:style-override="id1-3-2-2-1-369-5">
                <text:number>5.</text:number>
                <text:p text:style-name="al">De burgemeester kan binnen 10 werkdagen na ontvangst van de melding besluiten het organiseren van een evenement als bedoeld in het derde lid te verbieden, indien daardoor de openbare orde, de openbare veiligheid, de volksgezondheid of het milieu in gevaar komt.</text:p>
              </text:list-item>
              <text:list-item text:style-override="id1-3-2-2-1-369-6">
                <text:number>6.</text:number>
                <text:p text:style-name="al">Het verbod van het eerste lid geldt niet voor een wedstrijd op of aan de weg, voorzover in het geregeld onderwerp wordt voorzien door artikel 10 juncto 148, van de Wegenverkeerswet 1994.</text:p>
              </text:list-item>
            </text:list>
            <text:p text:style-name="common-al">Artikel 2.2.3 Ordeverstoring</text:p>
            <text:p text:style-name="common-al">Het is verboden bij een evenement de orde te verstoren.</text:p>
            <text:p text:style-name="common-al">Afdeling 3 Toezicht op openbare inrichtingen</text:p>
            <text:p text:style-name="common-al">Paragraaf 1: TOEZICHT</text:p>
            <text:p text:style-name="common-al">Artikel 2.3.1.1 Toezicht op inrichtingen voor het verbruiken van eet- en drinkwaren</text:p>
            <text:p text:style-name="common-al">Met betrekking tot toezicht op inrichtingen is de “Horecaverordening Hilversum“ van toepassing .</text:p>
            <text:p text:style-name="common-al">Paragraaf 2 (niet opgenomen)</text:p>
            <text:p text:style-name="common-al">Paragraaf 3 TOEZICHT OP SPEELGELEGENHEDEN</text:p>
            <text:p text:style-name="common-al">Met betrekking tot dit onderwerp wordt mede verwezen naar de Verordening Speelautomaten Hilversum 2000 is vastgesteld in de raad van 7 december 2000.</text:p>
            <text:p text:style-name="common-al">Artikel 2.3.3.1 Speelgelegenheden</text:p>
            <text:p text:style-name="common-al">1 Deze paragraaf verstaat onder speelgelegenheid: een voor het publiek toegankelijke gelegenheid waarin de mogelijkheid wordt geboden enig spel te beoefenen, waarbij geld of in geld inwisselbare voorwerpen kunnen worden gewonnen of verloren.</text:p>
            <text:p text:style-name="common-al">2 Het is verboden zonder vergunning van de burgemeester een speelgelegenheid te exploiteren of te doen exploiteren. Het verbod is niet van toepassing op speelautomatenhallen waarvoor op grond van artikel 30c, eerste lid, onder c, van de Wet op de kansspelen vergunning is verleend.</text:p>
            <text:p text:style-name="common-al">3 De burgemeester weigert de vergunning indien naar zijn oordeel moet worden aangenomen dat de woon- en leefsituatie in de omgeving van de speelgelegenheid en/of de openbare orde op ontoelaatbare wijze nadelig worden beïnvloed door de exploitatie van de speelgelegenheid.</text:p>
            <text:p text:style-name="common-al">4 De burgemeester weigert voorts de vergunning, indien naar zijn oordeel moet worden aangenomen dat in de speelgelegenheid een kansspel zal worden beoefend in strijd met het bij of krachtens de Wet op de kansspelen bepaalde.</text:p>
            <text:p text:style-name="common-al">Afdeling 4 Maatregelen tegen overlast en baldadigheid</text:p>
            <text:p text:style-name="common-al">Artikel 2.4.1 Vervallen (kraken van gebouwen)</text:p>
            <text:p text:style-name="common-al">Artikel 2.4.1.a Betreden gesloten woning of lokaal</text:p>
            <text:list text:style-name="id1-3-2-2-1-387">
              <text:list-item text:style-override="id1-3-2-2-1-387-1">
                <text:number>1.</text:number>
                <text:p text:style-name="al">Het is verboden een krachtens artikel 174a Gemeentewet gesloten woning, een niet voor publiek toegankelijk lokaal of een bij die woning of dat lokaal behorend erf te betreden.</text:p>
              </text:list-item>
              <text:list-item text:style-override="id1-3-2-2-1-387-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87-3">
                <text:number>3.</text:number>
                <text:p text:style-name="al">Dit verbod geldt niet voor personen wier aanwezigheid in de woning of het lokaal wegens dringende redenen noodzakelijk is.</text:p>
              </text:list-item>
              <text:list-item text:style-override="id1-3-2-2-1-387-4">
                <text:number>4.</text:number>
                <text:p text:style-name="al">De burgemeester is bevoegd van het in het eerste lid of tweede lid bedoelde verbod ontheffing te verlenen.</text:p>
              </text:list-item>
            </text:list>
            <text:p text:style-name="common-al">Artikel 2.4.2 Plakken en kladden</text:p>
            <text:p text:style-name="common-al">1 Het is verboden de weg of dat gedeelte van een onroerende en/of roerende zaak dat vanaf de weg of openbaar water zichtbaar is te bekrassen of te bekladden.</text:p>
            <text:p text:style-name="common-al">2 Het is verboden zonder schriftelijke toestemming van de rechthebbende op de weg of op dat gedeelte van een onroerende en/of onroerende zaak die vanaf de weg of openbaar water zichtbaar is:</text:p>
            <text:list text:style-name="id1-3-2-2-1-391">
              <text:list-item text:style-override="id1-3-2-2-1-391-1">
                <text:number>a.</text:number>
                <text:p text:style-name="al">een aanplakbiljet of ander geschrift, afbeelding of aanduiding, hieronder mede begrepen graffiti, aan te plakken of op andere wijze aan te brengen of te doen aanbrengen;</text:p>
              </text:list-item>
              <text:list-item text:style-override="id1-3-2-2-1-391-2">
                <text:number>b.</text:number>
                <text:p text:style-name="al">met kalk, krijt, teer of een kleur- of verfstof enige afbeelding, letter, cijfer of teken aan te brengen of te doen aanbrengen.</text:p>
              </text:list-item>
            </text:list>
            <text:p text:style-name="common-al">3 Het in het tweede lid gestelde verbod is niet van toepassing indien gehandeld wordt krachtens wettelijk voorschrift.</text:p>
            <text:p text:style-name="common-al">4 Het college kan aanplakborden aanwijzen voor het aanbrengen van meningsuitingen en bekendmakingen.</text:p>
            <text:p text:style-name="common-al">5 Het is verboden de in het vierde lid bedoelde aanplakborden te gebruiken voor het aanbrengen van handelsreclame.</text:p>
            <text:p text:style-name="common-al">6 Het college kan nadere regels stellen voor het aanbrengen van meningsuitingen en bekendmakingen, welke geen betrekking mogen hebben op de inhoud van de meningsuitingen en bekendmakingen.</text:p>
            <text:p text:style-name="common-al">7 De houder van de in het tweede lid bedoelde schriftelijke toestemming is verplicht die aan een toezichthouder op diens eerste vordering terstond ter inzage af te geven.</text:p>
            <text:p text:style-name="common-al">Artikel 2.4.3 Vervoer plakgereedschap en dergelijke</text:p>
            <text:p text:style-name="common-al">1 Het is verboden tussen 22.00 uur en 06.00 uur op de weg of openbaar water te vervoeren of bij zich te hebben enig aanplakbiljet, aanplakdoek, kalk, teer, kleur- of verfstof of verfgereedschap.</text:p>
            <text:p text:style-name="common-al">2 Het in het eerste lid gestelde verbod is niet van toepassing, indien de in dat lid bedoelde materialen of gereedschappen niet zijn gebezigd of niet zijn bestemd voor handelingen als verboden in artikel 2.4.2.</text:p>
            <text:p text:style-name="common-al">Artikel 2.4.4 Vervoer inbrekerswerktuigen en hulpmiddelen voor winkeldiefstal </text:p>
            <text:p text:style-name="common-al">1.Het is verboden op de weg of enige openbare plaats te vervoeren of bij zich te hebben lopers, valse sleutels, touwladders, zaklampen of enig ander gereedschap, voorwerp of middel, dat ertoe kan dienen zich onrechtmatig de toegang tot een gebouw of erf te verschaffen, onrechtmatig sluitingen te openen of te verbreken, diefstal door middel van braak te vergemakkelijken of het maken van sporen te</text:p>
            <text:p text:style-name="common-al">voorkomen. </text:p>
            <text:list text:style-name="id1-3-2-2-1-403">
              <text:list-item text:style-override="id1-3-2-2-1-403-1">
                <text:number>2.</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1-403-2">
                <text:number>3.</text:number>
                <text:p text:style-name="al">De in het eerste en tweede lid gestelde verboden zijn niet van toepassing indien de in die leden bedoelde gereedschappen, voorwerpen of middelen niet bestemd of gebruikt zijn voor de in die leden bedoelde handelingen.</text:p>
              </text:list-item>
            </text:list>
            <text:p text:style-name="common-al">Artikel 2.4.5 Hinderlijk gedrag op of aan de weg</text:p>
            <text:p text:style-name="common-al">1 Het is verboden:</text:p>
            <text:list text:style-name="id1-3-2-2-1-406">
              <text:list-item text:style-override="id1-3-2-2-1-406-1">
                <text:number>a.</text:number>
                <text:p text:style-name="al">op of aan de weg te klimmen of zich te bevinden op een beeld, monument, overkapping, constructie, openbare toiletgelegenheid, voertuig, hekheining of andere afsluiting, verkeersmeubilair en daarvoor niet bestemd straatmeubilair;</text:p>
              </text:list-item>
              <text:list-item text:style-override="id1-3-2-2-1-406-2">
                <text:number>b.</text:number>
                <text:p text:style-name="al">zich op of aan de weg zodanig op te houden dat aan weggebruikers of aan bewoners van nabij de weg gelegen woningen onnodig overlast of hinder veroorzaakt wordt.</text:p>
              </text:list-item>
            </text:list>
            <text:p text:style-name="common-al">2 Het in het eerste lid gestelde verbod geldt niet voor zover artikel 424, 426 bis of 431 van het Wetboek van Strafrecht of artikel 5 van de Wegenverkeerswet 1994 van toepassing is.</text:p>
            <text:p text:style-name="common-al">Artikel 2.4.5a Uitjouwen, naschreeuwen etc </text:p>
            <text:list text:style-name="id1-3-2-2-1-409">
              <text:list-item text:style-override="id1-3-2-2-1-409-1">
                <text:number>1.</text:number>
                <text:p text:style-name="al">Het is verboden in het openbaar iemand uit te jouwen, toe- of na te schreeuwen, met aanstootgevende taal lastig te vallen, dan wel op andere wijze overlast aan te doen;</text:p>
              </text:list-item>
              <text:list-item text:style-override="id1-3-2-2-1-409-2">
                <text:number>2.</text:number>
                <text:p text:style-name="al">Het in lid 1 bepaalde geldt niet voor zover in het daarin geregelde onderwerp</text:p>
              </text:list-item>
            </text:list>
            <text:p text:style-name="common-al">wordt voorzien door de artikelen 118, 119, 137c, 137d, 137e, 147, 424 of 426bis van het Wetboek van Strafrecht.</text:p>
            <text:p text:style-name="common-al">Artikel 2.4.6 Hinderlijk drankgebruik</text:p>
            <text:p text:style-name="common-al">1 Het is verboden op de weg, die deel uit maakt van een door het college aangewezen gebied, alcoholhoudende drank te nuttigen of aangebroken flessen, blikjes en dergelijke met alcoholhoudende drank bij zich te hebben.</text:p>
            <text:p text:style-name="common-al">2 Het bepaalde in het eerste lid geldt niet voor:</text:p>
            <text:list text:style-name="id1-3-2-2-1-414">
              <text:list-item text:style-override="id1-3-2-2-1-414-1">
                <text:number>a.</text:number>
                <text:p text:style-name="al">een terras dat deel uit maakt van een inrichting, als bedoeld in de Horecaverordening Hilversum 2003;</text:p>
              </text:list-item>
              <text:list-item text:style-override="id1-3-2-2-1-414-2">
                <text:number>b.</text:number>
                <text:p text:style-name="al">de plaats, niet zijnde een inrichting, als bedoeld onder a., waarvoor een ontheffing geldt krachtens artikel 35 van de Drank- en Horecawet.</text:p>
              </text:list-item>
            </text:list>
            <text:p text:style-name="common-al">Artikel 2.4.6a Kunststof drinkgerei</text:p>
            <text:p text:style-name="common-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p text:style-name="common-al">Artikel 2.4.7 Hinderlijk gedrag bij of in gebouwen</text:p>
            <text:p text:style-name="common-al">1 Het is verboden zich zonder redelijk doel:</text:p>
            <text:list text:style-name="id1-3-2-2-1-419">
              <text:list-item text:style-override="id1-3-2-2-1-419-1">
                <text:number>a.</text:number>
                <text:p text:style-name="al">in een portiek of poort op te houden;</text:p>
              </text:list-item>
              <text:list-item text:style-override="id1-3-2-2-1-419-2">
                <text:number>b.</text:number>
                <text:p text:style-name="al">in, op of tegen een raamkozijn of een drempel van een gebouw te zitten of te liggen.</text:p>
              </text:list-item>
            </text:list>
            <text:p text:style-name="common-al">2 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p text:style-name="common-al">Artikel 2.4.8 Handel en verkoop van drugs op of aan wegen of openbare plaatsen binnen de bebouwde kom</text:p>
            <text:p text:style-name="common-al">Onverminderd het bepaalde in de Opiumwet is het verboden op of aan wegen of openbare plaatsen binnen de bebouwde kom post te vatten of zich daar heen en weer te bewegen, alsmede zich op of aan wegen binnen de bebouwde kom in of op een voertuig te bevinden of daarmee heen en weer of rond te rijden indien redelijkerwijze kan worden aangenomen dat zulks geschiedt om middelen bedoeld in de artikelen 2 en 3 van de Opiumwet, of daarop gelijkende waar te koop aan te bieden.</text:p>
            <text:p text:style-name="common-al">Artikel 2.4.8a Openlijk druggebruik</text:p>
            <text:list text:style-name="id1-3-2-2-1-424">
              <text:list-item text:style-override="id1-3-2-2-1-424-1">
                <text:number>1.</text:number>
                <text:p text:style-name="al">Onverminderd het bepaalde in de Opiumwet is het verboden in een gebied dat door de burgemeester is aangewez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list-item>
              <text:list-item text:style-override="id1-3-2-2-1-424-2">
                <text:number>2.</text:number>
                <text:p text:style-name="al">Het in het eerste lid gestelde verbod is niet van toepassing op voorwerpen of activiteiten die in het belang van de volksgezondheid, in het bijzonder de preventie, de bestrijding van drugsverslaving of de hulpverlening aan verslaafden, van overheidswege worden bevorderd of goedgekeurd.</text:p>
              </text:list-item>
            </text:list>
            <text:p text:style-name="common-al">Artikel 2.4.9 Bedelverbod </text:p>
            <text:p text:style-name="common-al">Het is verboden in door het college aangewezen gebieden op of aan de weg of in een voor het publiek toegankelijk gebouw te bedelen om geld of andere zaken.</text:p>
            <text:p text:style-name="common-al">Artikel 2.4.10 Gedrag in voor publiek toegankelijke ruimten</text:p>
            <text:p text:style-name="common-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common-al">Artikel 2.4.10a Verblijfsontzeggingen in verband met harddrugs</text:p>
            <text:p text:style-name="common-al">Degene die in een gebied dat door de burgemeester is aangewezen omdat naar zijn oordeel de openbare orde in dat gebied ernstig is verstoord door de aanwezigheid van verslaafden en/of handelaren in harddrugs, zich gedraagt in strijd met:</text:p>
            <text:list text:style-name="id1-3-2-2-1-431">
              <text:list-item text:style-override="id1-3-2-2-1-431-1">
                <text:number>-</text:number>
                <text:p text:style-name="al">de artikelen 2.4.5, 2.4.7 of 2.4.10, voor zover deze gedragingen in verband staan met harddrugs;</text:p>
              </text:list-item>
              <text:list-item text:style-override="id1-3-2-2-1-431-2">
                <text:number>-</text:number>
                <text:p text:style-name="al">de artikelen 2.4.8 en 2.4.8a,</text:p>
              </text:list-item>
            </text:list>
            <text:p text:style-name="common-al">is verplicht zich terstond uit dat gebied te verwijderen en zich daar gedurende een tijdvak van acht uur niet te bevinden nadat de burgemeester hem een daartoe strekkend bevel heeft gegeven. </text:p>
            <text:p text:style-name="common-al">Artikel 2.4.11 Neerzetten van fietsen en dergelijke</text:p>
            <text:p text:style-name="common-al">Het is verboden op of aan de weg een fiets of een bromfiets en dergelijke te plaatsen of te laten staan tegen een raam, een raamkozijn, een deur, de gevel van een gebouw dan wel in de ingang van een portiek, indien:</text:p>
            <text:list text:style-name="id1-3-2-2-1-435">
              <text:list-item text:style-override="id1-3-2-2-1-435-1">
                <text:number>a.</text:number>
                <text:p text:style-name="al">dit in strijd is met de uitdrukkelijk verklaarde wil van de gebruiker van dat gebouw of dat portiek;</text:p>
              </text:list-item>
              <text:list-item text:style-override="id1-3-2-2-1-435-2">
                <text:number>b.</text:number>
                <text:p text:style-name="al">daardoor die ingang versperd wordt.</text:p>
              </text:list-item>
            </text:list>
            <text:p text:style-name="common-al">Artikel 2.4.12 Overlast van fiets of bromfiets bij publiek trekkende activiteiten</text:p>
            <text:p text:style-name="common-al">Het is verboden op de door de burgemeester aangewezen uren en plaatsen zich met een fiets of bromfiets te bevinden op een terrein waar een markt, kermis, uitvoering, bijeenkomst of plechtigheid gehouden wordt welke publiek trekt.</text:p>
            <text:p text:style-name="common-al">Artikel 2.4.13 Bespieden van personen</text:p>
            <text:p text:style-name="common-al">1 Het is verboden zich in de nabijheid van een persoon dan wel van een gebouw, woonwagen of woonschip op te houden met de kennelijke bedoeling deze persoon dan wel een zich in dit gebouw, deze woonwagen of dit woonschip bevindende persoon, te bespieden.</text:p>
            <text:p text:style-name="common-al">2 Het is verboden door middel van een verrekijker een zich in een gebouw, woonwagen of woonschip bevindende persoon te bespieden.</text:p>
            <text:p text:style-name="common-al">Artikel 2.4.14 Nodeloos alarmeren</text:p>
            <text:p text:style-name="common-al">Het is verboden zonder dat daartoe redelijkerwijze aanleiding bestaat:</text:p>
            <text:list text:style-name="id1-3-2-2-1-443">
              <text:list-item text:style-override="id1-3-2-2-1-443-1">
                <text:number>a.</text:number>
                <text:p text:style-name="al">zich op te houden in een van overheidswege geplaatste alarmcel;</text:p>
              </text:list-item>
              <text:list-item text:style-override="id1-3-2-2-1-443-2">
                <text:number>b.</text:number>
                <text:p text:style-name="al">een toestel bestemd tot alarmering van de politie, brandweer, ambulance of enig andere (overheids)instelling in werking te stellen;</text:p>
              </text:list-item>
              <text:list-item text:style-override="id1-3-2-2-1-443-3">
                <text:number>c.</text:number>
                <text:p text:style-name="al">de onder b. genoemde diensten op andere wijze te alarmeren.</text:p>
              </text:list-item>
            </text:list>
            <text:p text:style-name="common-al">Artikel 2.4.15 Alarminstallaties (vervallen)</text:p>
            <text:p text:style-name="common-al">Artikel 2.4.16 Loslopende honden; verboden plaatsen</text:p>
            <text:list text:style-name="id1-3-2-2-1-446">
              <text:list-item text:style-override="id1-3-2-2-1-446-1">
                <text:number>1.</text:number>
                <text:p text:style-name="al">Het is de eigenaar of houder van een hond verboden die hond te laten verblijven of te laten lopen:</text:p>
                <text:list text:style-name="id1-3-2-2-1-446-1-3">
                  <text:list-item text:style-override="id1-3-2-2-1-446-1-3-1">
                    <text:number>a.</text:number>
                    <text:p text:style-name="al">binnen de bebouwde kom op de weg zonder dat die hond aangelijnd is;</text:p>
                  </text:list-item>
                  <text:list-item text:style-override="id1-3-2-2-1-446-1-3-2">
                    <text:number>b.</text:number>
                    <text:p text:style-name="al">op een voor het publiek toegankelijke en kennelijk als zodanig ingerichte kinderspeelplaats, zandbak, speelweide, sportvoorziening of op een andere door het college aangewezen plaats;</text:p>
                  </text:list-item>
                  <text:list-item text:style-override="id1-3-2-2-1-446-1-3-3">
                    <text:number>c.</text:number>
                    <text:p text:style-name="al">op de weg zonder voorzien te zijn van een halsband of een ander identificatiemerk dat de eigenaar of houder duidelijk doet kennen.</text:p>
                  </text:list-item>
                </text:list>
              </text:list-item>
              <text:list-item text:style-override="id1-3-2-2-1-446-2">
                <text:number>2.</text:number>
                <text:p text:style-name="al">Het college kan plaatsen aanwijzen waar het verbod genoemd in het eerste lid onder a niet geldt.</text:p>
              </text:list-item>
              <text:list-item text:style-override="id1-3-2-2-1-446-3">
                <text:number>3.</text:number>
                <text:p text:style-name="al">De verboden genoemd in het eerste lid onder a en b gelden niet voorzover de eigenaar of houder van een hond zich vanwege zijn handicap door een geleide- of hulphond laat begeleiden of als een eigenaar of houder van een hond deze aantoonbaar gekwalificeerd opleidt tot geleide- of hulphond.</text:p>
              </text:list-item>
              <text:list-item text:style-override="id1-3-2-2-1-446-4">
                <text:number>4.</text:number>
                <text:p text:style-name="al">Het college kan ontheffing verlenen van het bepaalde in het eerste lid onder b voor zover het een andere door het college aangewezen plaats betreft.</text:p>
              </text:list-item>
            </text:list>
            <text:p text:style-name="common-al">Artikel 2.4.17 Verontreiniging door honden</text:p>
            <text:list text:style-name="id1-3-2-2-1-448">
              <text:list-item text:style-override="id1-3-2-2-1-448-1">
                <text:number>1.</text:number>
                <text:p text:style-name="al">De eigenaar of houder van een hond is verplicht ervoor te zorgen dat de hond zich niet van uitwerpselen ontdoet:</text:p>
                <text:list text:style-name="id1-3-2-2-1-448-1-3">
                  <text:list-item text:style-override="id1-3-2-2-1-448-1-3-1">
                    <text:number>a.</text:number>
                    <text:p text:style-name="al">op de weg;</text:p>
                  </text:list-item>
                  <text:list-item text:style-override="id1-3-2-2-1-448-1-3-2">
                    <text:number>b.</text:number>
                    <text:p text:style-name="al">op een voor het publiek toegankelijke en kennelijk als zodanig ingerichte kinderspeelplaats, zandbak, speelweide of sportvoorziening;</text:p>
                  </text:list-item>
                  <text:list-item text:style-override="id1-3-2-2-1-448-1-3-3">
                    <text:number>c.</text:number>
                    <text:p text:style-name="al">op een andere door het college aangewezen plaats.</text:p>
                  </text:list-item>
                </text:list>
              </text:list-item>
              <text:list-item text:style-override="id1-3-2-2-1-448-2">
                <text:number>2.</text:number>
                <text:p text:style-name="al">Het college kan plaatsen aanwijzen waar het verbod genoemd in het eerste lid, onder a niet geldt.</text:p>
              </text:list-item>
              <text:list-item text:style-override="id1-3-2-2-1-448-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448-4">
                <text:number>4.</text:number>
                <text:p text:style-name="al">Het gebod genoemd onder het eerste lid geldt niet voorzover de eigenaar of houder van een hond zich vanwege zijn handicap door een geleide- of hulphond laat begeleiden.</text:p>
              </text:list-item>
              <text:list-item text:style-override="id1-3-2-2-1-448-5">
                <text:number>5.</text:number>
                <text:p text:style-name="al">De eigenaar of houder van een hond - met uitzondering van degene die vanwege een handicap aangewezen is op een geleide- of hulphond - is verplicht, indien hij zich met een hond op plaatsen bevindt genoemd in het eerste lid, een deugdelijk opruimmiddel bij zich te hebben dat geschikt is voor de directe verwijdering van de uitwerpselen van de hond en dit opruimmiddel op verzoek van een toezichthouder of aan een (bijzonder) opsporingsambtenaar te tonen.</text:p>
              </text:list-item>
              <text:list-item text:style-override="id1-3-2-2-1-448-6">
                <text:number>6.</text:number>
                <text:p text:style-name="al">Het college kan bepalen aan welke eisen een deugdelijk opruimmiddel moet voldoen.</text:p>
              </text:list-item>
            </text:list>
            <text:p text:style-name="common-al">Artikel 2.4.18 Gevaarlijke honden</text:p>
            <text:list text:style-name="id1-3-2-2-1-450">
              <text:list-item text:style-override="id1-3-2-2-1-450-1">
                <text:number>1.</text:number>
                <text:p text:style-name="al">Het is de eigenaar of houder van een hond verboden die hond te laten verblijven of te laten lopen op een openbare plaats of op het terrein van een ander:</text:p>
                <text:list text:style-name="id1-3-2-2-1-450-1-3">
                  <text:list-item text:style-override="id1-3-2-2-1-450-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1-450-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1-450-2">
                <text:number>2.</text:number>
                <text:p text:style-name="al">Onverminderd het bepaalde in artikel 2.4.16, eerste lid onder c, geldt voor het bepaalde in het eerste lid bovendien dat de hond voorzien moet zijn van een optisch leesbaar, niet- verwijderbaar identificatiekenmerk in het oor of de buikwand.</text:p>
              </text:list-item>
              <text:list-item text:style-override="id1-3-2-2-1-450-3">
                <text:number>3.</text:number>
                <text:p text:style-name="al">In het eerste lid wordt verstaan onder:</text:p>
                <text:list text:style-name="id1-3-2-2-1-450-3-3">
                  <text:list-item text:style-override="id1-3-2-2-1-450-3-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1-450-3-3-2">
                    <text:number>b.</text:number>
                    <text:p text:style-name="al">kort aanlijnen: aanlijnen van een hond met een lijn met een lengte, gemeten van hand tot halsband, die niet langer is dan 1,50 meter.</text:p>
                  </text:list-item>
                </text:list>
              </text:list-item>
            </text:list>
            <text:p text:style-name="common-al">Artikel 2.4.19 Houden van hinderlijke of schadelijke dieren</text:p>
            <text:p text:style-name="common-al">1 Het is verboden op een door het college aangewezen plaats een daarbij aangeduid dier of daarbij aangeduide dieren aanwezig te hebben, dan wel aanwezig te hebben anders dan met inachtneming van de door het college gestelde regels, dan wel aanwezig te hebben tot een groter aantal dan door het college is aangegeven. </text:p>
            <text:p text:style-name="common-al">2 Degene die een of meer dieren houdt of onder toezicht heeft, moet voorkomen dat dit voor een omwonende of overigens voor de omgeving (geluid)hinder veroorzaakt.</text:p>
            <text:p text:style-name="common-al">3 Het in dit artikel bepaalde geldt niet voorzover de Wet milieubeheer van toepassing is.</text:p>
            <text:p text:style-name="common-al">Artikel 2.4.20 Wilde dieren</text:p>
            <text:p text:style-name="common-al">1 Het is verboden een wild dier dat bij ontsnapping voor mens of dier gevaar kan opleveren, te houden of aanwezig te hebben anders dan ten behoeve van een circus dat in de gemeente optreedt nadat overeenkomstig artikel 2.2.2 vergunning is verleend.</text:p>
            <text:p text:style-name="common-al">2 Het college kan van het in het eerste lid gestelde verbod ontheffing verlenen.</text:p>
            <text:p text:style-name="common-al">3 Het in het eerste lid gestelde verbod geldt niet voor zover artikel 425 van het Wetboek van Strafrecht van toepassing is.</text:p>
            <text:p text:style-name="common-al">Artikel 2.4.21 Loslopend vee en pluimvee</text:p>
            <text:p text:style-name="common-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common-al">Artikel 2.4.22 Bijen</text:p>
            <text:p text:style-name="common-al">1 Het is verboden bijen te houden:</text:p>
            <text:p text:style-name="common-al">a binnen een afstand van 30 meter van woningen of andere gebouwen waar overdag mensen verblijven;</text:p>
            <text:p text:style-name="common-al">b binnen een afstand van 30 meter van de weg.</text:p>
            <text:p text:style-name="common-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common-al">3 Het in het eerste lid, aanhef en onder a, gestelde verbod geldt niet voorzover de bijenhouder rechthebbende is op de woningen of gebouwen als bedoeld in dat lid.</text:p>
            <text:p text:style-name="common-al">4 Het in het eerste lid, aanhef en onder b, gestelde verbod geldt niet voor zover de Wegenverordening Noord-Holland van toepassing is.</text:p>
            <text:p text:style-name="common-al">5 Het college kan van het in het eerste lid gestelde verbod ontheffing verlenen.</text:p>
            <text:p text:style-name="common-al">Artikel 2.4.23 Verbod oplaten ballonnen </text:p>
            <text:list text:style-name="id1-3-2-2-1-470">
              <text:list-item text:style-override="id1-3-2-2-1-470-1">
                <text:number>1.</text:number>
                <text:p text:style-name="al">Het is verboden ballonnen door middel van hete lucht, dan wel door middel van helium of andere gassen, op te laten stijgen;</text:p>
              </text:list-item>
              <text:list-item text:style-override="id1-3-2-2-1-470-2">
                <text:number>2.</text:number>
                <text:p text:style-name="al">Onder een ballon wordt verstaan: herdenkingsballon, sfeerballon, vuurballon, gelukslampion, Thaise wensballon, papierballon, geluksballon dan wel een voorwerp dat door middel van open vuur of gas opstijgt en zonder sturing wegdrijft;</text:p>
              </text:list-item>
            </text:list>
            <text:p text:style-name="common-al">Afdeling 5 Bepalingen ter bestrijding van heling van goederen</text:p>
            <text:p text:style-name="common-al">Artikel 2.5.1 Begripsomschrijvingen</text:p>
            <text:p text:style-name="common-al">In deze afdeling wordt verstaan onder:</text:p>
            <text:p text:style-name="common-al">A Handelaar: de handelaar als bedoeld in artikel 1 van de algemene maatregel van bestuur op grond van artikel 437, eerste lid, van het Wetboek van Strafrecht.</text:p>
            <text:p text:style-name="common-al">B Register: het aantekening houden van het verkopen of op andere wijze overdragen van alle gebruikte en ongeregelde goederen door de handelaar.</text:p>
            <text:p text:style-name="common-al">Artikel 2.5.2 Verplichtingen met betrekking tot het verkoopregister</text:p>
            <text:p text:style-name="common-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478">
              <text:list-item text:style-override="id1-3-2-2-1-478-1">
                <text:number>a.</text:number>
                <text:p text:style-name="al">het volgnummer van de aantekening met betrekking tot het goed;</text:p>
              </text:list-item>
              <text:list-item text:style-override="id1-3-2-2-1-478-2">
                <text:number>b.</text:number>
                <text:p text:style-name="al">de datum van verkoop of overdracht van het goed;</text:p>
              </text:list-item>
              <text:list-item text:style-override="id1-3-2-2-1-478-3">
                <text:number>c.</text:number>
                <text:p text:style-name="al">een omschrijving van het goed, daaronder begrepen -voor zover dat mogelijk is- soort, merk en nummer van het goed;</text:p>
              </text:list-item>
              <text:list-item text:style-override="id1-3-2-2-1-478-4">
                <text:number>d.</text:number>
                <text:p text:style-name="al">de verkoopprijs of andere voorwaarden voor overdracht van het goed;</text:p>
              </text:list-item>
              <text:list-item text:style-override="id1-3-2-2-1-478-5">
                <text:number>e.</text:number>
                <text:p text:style-name="al">de naam en het adres van degene die het goed heeft verkregen.</text:p>
              </text:list-item>
            </text:list>
            <text:p text:style-name="common-al">Artikel 2.5.3 Voorschriften als bedoeld in artikel 437 ter, eerste lid, van het Wetboek van Strafrecht</text:p>
            <text:p text:style-name="common-al">De handelaar of een voor hem handelend persoon is verplicht:</text:p>
            <text:list text:style-name="id1-3-2-2-1-481">
              <text:list-item text:style-override="id1-3-2-2-1-481-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1-481-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1-481-3">
                <text:number>c.</text:number>
                <text:p text:style-name="al">aan de hoofdingang van de lokaliteit waar de onderneming is gevestigd een kenteken te hebben waarop zijn naam en de aard van de onderneming duidelijk zichtbaar voorkomt;</text:p>
              </text:list-item>
              <text:list-item text:style-override="id1-3-2-2-1-481-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1-481-5">
                <text:number>e.</text:number>
                <text:p text:style-name="al">zijn administratie op eerste aanvraag ter inzage te geven aan de burgemeester of een daartoe door de burgemeester aangewezen ambtenaar;</text:p>
              </text:list-item>
              <text:list-item text:style-override="id1-3-2-2-1-481-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common-al">Artikel 2.5.4 Vervreemding van door opkoop verkregen goederen</text:p>
            <text:p text:style-name="common-al">Het is de handelaar of een voor hem handelend persoon verboden enig door opkoop verkregen goed gedurende de eerste veertien dagen dat het onder zijn berusting is, over te dragen of daarin enige wijziging aan te brengen tenzij deze wijziging van geen invloed is op de herkenbaarheid van het goed.</text:p>
            <text:p text:style-name="common-al">Artikel 2.5.5 Vervallen (Handel te water)</text:p>
            <text:p text:style-name="common-al">Artikel 2.5.6 Handel in horecabedrijven</text:p>
            <text:p text:style-name="common-al">1 Het is de leidinggevende(n) van een horecabedrijf verboden toe te laten dat een handelaar of een voor hem handelend persoon in die inrichting enig voorwerp verwerft, verkoopt of op enige andere wijze overdraagt.</text:p>
            <text:p text:style-name="common-al">2 Het in het eerste lid gestelde verbod geldt niet voor openbare verkopingen en veilingen.</text:p>
            <text:p text:style-name="common-al">3 In dit artikel wordt verstaan onder:</text:p>
            <text:list text:style-name="id1-3-2-2-1-489">
              <text:list-item text:style-override="id1-3-2-2-1-489-1">
                <text:number>a.</text:number>
                <text:p text:style-name="al">horecabedrijf: de activiteit in ieder geval bestaande uit het bedrijfsmatig of anders dan om niet verstrekken van alcoholhoudende drank en/of eetwaren en/of alcoholvrije drank en/of eetwaren voor gebruik ter plaatse;</text:p>
              </text:list-item>
              <text:list-item text:style-override="id1-3-2-2-1-489-2">
                <text:number>b.</text:number>
                <text:p text:style-name="al">inrichting: de lokaliteiten waarin het horecabedrijf wordt uitgeoefend, met de daarbij behorende terrassen voor zover die terrassen in ieder geval bestemd zijn voor het bedrijfsmatig of anders dan om niet verstrekken van alcoholhoudende drank en/of eetwaren en/of alcoholvrije drank en/of eetwaren voor gebruikt ter plaatse, welke lokaliteiten al dan niet onderdeel uitmaken van een andere besloten ruimte;</text:p>
              </text:list-item>
              <text:list-item text:style-override="id1-3-2-2-1-489-3">
                <text:number>c.</text:number>
                <text:p text:style-name="al">leidinggevende:</text:p>
                <text:list text:style-name="id1-3-2-2-1-489-3-3">
                  <text:list-item text:style-override="id1-3-2-2-1-489-3-3-1">
                    <text:number>-</text:number>
                    <text:p text:style-name="al">de natuurlijke persoon of de bestuurders van een rechtspersoon of hun gevolmachtigden, voor wiens rekening en risico het horecabedrijf wordt uitgeoefend, met uitzondering van het gestelde in artikel 4 van de Drank- en Horecawet</text:p>
                  </text:list-item>
                  <text:list-item text:style-override="id1-3-2-2-1-489-3-3-2">
                    <text:number>-</text:number>
                    <text:p text:style-name="al">de natuurlijke persoon, die algemene leiding geeft aan een onderneming, waarin het horecabedrijf wordt uitgeoefend in een of meer inrichtingen</text:p>
                  </text:list-item>
                  <text:list-item text:style-override="id1-3-2-2-1-489-3-3-3">
                    <text:number>-</text:number>
                    <text:p text:style-name="al">de natuurlijke persoon, die onmiddellijke leiding geeft aan de uitoefening van zodanig bedrijf in een inrichting.</text:p>
                  </text:list-item>
                </text:list>
              </text:list-item>
            </text:list>
            <text:p text:style-name="common-al">Afdeling 6 Route gevaarlijke stoffen</text:p>
            <text:p text:style-name="common-al">Artikel 2.6.1 Vervallen (vervoer van gevaarlijke stoffen)</text:p>
            <text:p text:style-name="common-al">Afdeling 7 Vuurwerk</text:p>
            <text:p text:style-name="common-al">Artikel 2.7.1 Begripsomschrijving</text:p>
            <text:p text:style-name="common-al">In deze afdeling wordt verstaan onder vuurwerk:</text:p>
            <text:p text:style-name="common-al">Vuurwerk waarop het Vuurwerkbesluit van toepassing is.</text:p>
            <text:p text:style-name="common-al">Artikel 2.7.2 Afleveren van vuurwerk (vervallen)</text:p>
            <text:p text:style-name="common-al">Artikel 2.7.3 Bezigen van vuurwerk</text:p>
            <text:list text:style-name="id1-3-2-2-1-498">
              <text:list-item text:style-override="id1-3-2-2-1-498-1">
                <text:number>1.</text:number>
                <text:p text:style-name="al">Het is verboden vuurwerk te bezigen op een door het college in het belang van de voorkoming van gevaar, schade of overlast aangewezen plaats.</text:p>
              </text:list-item>
              <text:list-item text:style-override="id1-3-2-2-1-498-2">
                <text:number>2.</text:number>
                <text:p text:style-name="al">Het is verboden vuurwerk op of aan de weg of op een voor publiek toegankelijke plaats te bezigen indien zulks gevaar, schade of overlast kan veroorzaken.</text:p>
              </text:list-item>
              <text:list-item text:style-override="id1-3-2-2-1-498-3">
                <text:number>3.</text:number>
                <text:p text:style-name="al">De in het eerste en tweede lid gestelde verboden gelden niet voorzover artikel 429, aanhef en onder 1, van het Wetboek van Strafrecht van toepassing is.</text:p>
              </text:list-item>
              <text:list-item text:style-override="id1-3-2-2-1-498-4">
                <text:number>4.</text:number>
                <text:p text:style-name="al">Het college kan ontheffing verlenen van het in het eerste lid gestelde verbod.</text:p>
              </text:list-item>
            </text:list>
            <text:p text:style-name="common-al">Afdeling 8 Cameratoezicht op openbare plaatsen</text:p>
            <text:p text:style-name="common-al">Artikel 2.8.1 Cameratoezicht op openbare plaatsen</text:p>
            <text:list text:style-name="id1-3-2-2-1-501">
              <text:list-item text:style-override="id1-3-2-2-1-501-1">
                <text:number>1.</text:number>
                <text:p text:style-name="al">De burgemeester kan overeenkomstig artikel 151c van de Gemeentewet, na instemming van de gemeenteraad, besluiten tot plaatsing van vaste camera’s voor een bepaalde duur ten behoeve van het toezicht op een openbare plaats.</text:p>
              </text:list-item>
              <text:list-item text:style-override="id1-3-2-2-1-501-2">
                <text:number>2.</text:number>
                <text:p text:style-name="al">De burgemeester heeft de bevoegdheid als bedoeld in het eerste lid eveneens ten aanzien van andere voor eenieder toegankelijke plaatsen.</text:p>
              </text:list-item>
            </text:list>
            <text:p text:style-name="common-al">Hoofdstuk 3 SEKSINRICHTINGEN, SEKSWINKELS, STRAAT- PROSTITUTIE, EN DERGELIJKE</text:p>
            <text:p text:style-name="common-al">Afdeling 1 Begripsomschrijvingen</text:p>
            <text:p text:style-name="common-al">Artikel 3.1.1. Begripsomschrijvingen</text:p>
            <text:p text:style-name="common-al">In dit hoofdstuk wordt verstaan onder:</text:p>
            <text:list text:style-name="id1-3-2-2-1-506">
              <text:list-item text:style-override="id1-3-2-2-1-506-1">
                <text:number>a.</text:number>
                <text:p text:style-name="al">prostitutie: het zich beschikbaar stellen tot het verrichten van seksuele handelingen met een ander tegen vergoeding;</text:p>
              </text:list-item>
              <text:list-item text:style-override="id1-3-2-2-1-506-2">
                <text:number>b.</text:number>
                <text:p text:style-name="al">prostitué(e): degene die zich beschikbaar stelt tot het verrichten van seksuele handelingen met een ander tegen vergoeding;</text:p>
              </text:list-item>
              <text:list-item text:style-override="id1-3-2-2-1-506-3">
                <text:number>c.</text:number>
                <text:p text:style-name="al">seksinrichting: de voor het publiek toegankelijke, besloten ruimte waarin bedrijfsmatig, of in een omvang alsof zij bedrijfsmatig is, seksuele handelingen worden verricht, of vertoningen van erotischpornografische aard plaatsvinden. In deze verordening worden twee categorieën onderscheiden: de categorie thuiswerkers en de categorie overige seksinrichtingen. Onder overige seksinrichtingen worden in elk geval verstaan: een prostitutiebedrijf, waaronder begrepen een erotische-massagesalon, een seksbioscoop, seksautomatenhal, sekstheater of een parenclub, al dan niet in combinatie met elkaar;</text:p>
              </text:list-item>
              <text:list-item text:style-override="id1-3-2-2-1-506-4">
                <text:number>d.</text:number>
                <text:p text:style-name="al">thuiswerker: de natuurlijk persoon die bedrijfsmatig, of in een omvang alsof hij bedrijfsmatig werkt, seksuele handelingen verricht in de eigen woning;</text:p>
              </text:list-item>
              <text:list-item text:style-override="id1-3-2-2-1-506-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506-6">
                <text:number>f.</text:number>
                <text:p text:style-name="al">sekswinkel: de voor het publiek toegankelijke, besloten ruimte waarin hoofdzakelijk goederen van erotisch-pornografische aard aan particulieren plegen te worden verkocht of verhuurd;</text:p>
              </text:list-item>
              <text:list-item text:style-override="id1-3-2-2-1-506-7">
                <text:number>g.</text:number>
                <text:p text:style-name="al">eigenaar: de natuurlijke of rechtspersoon die het eigendom heeft van een seksinrichting of escortbedrijf overeenkomstig de inschrijving in het handelsregister bij de Kamer van Koophandel;</text:p>
              </text:list-item>
              <text:list-item text:style-override="id1-3-2-2-1-506-8">
                <text:number>h.</text:number>
                <text:p text:style-name="al">leidinggevende: de natuurlijke persoon die de onmiddellijke feitelijke leiding en beheer uitoefent in een seksinrichting of escortbedrijf.</text:p>
              </text:list-item>
            </text:list>
            <text:p text:style-name="common-al">Indien een natuurlijk persoon eigenaar is, is deze persoon altijd leidinggevende.</text:p>
            <text:p text:style-name="common-al">Indien een rechtspersoon eigenaar is, is leidinggevende:</text:p>
            <text:list text:style-name="id1-3-2-2-1-509">
              <text:list-item text:style-override="id1-3-2-2-1-509-1">
                <text:number>-</text:number>
                <text:p text:style-name="al">de bestuurder(s) van de rechtspersoon;</text:p>
              </text:list-item>
              <text:list-item text:style-override="id1-3-2-2-1-509-2">
                <text:number>-</text:number>
                <text:p text:style-name="al">de natuurlijke persoon die namens de rechtspersoon (uitgezonderd vereniging of stichting) als volledig bevoegd persoon is opgenomen in het handelsregister bij de Kamer van Koophandel;</text:p>
              </text:list-item>
              <text:list-item text:style-override="id1-3-2-2-1-509-3">
                <text:number>-</text:number>
                <text:p text:style-name="al">tenminste twee bestuursleden van een vereniging of stichting.</text:p>
                <text:list text:style-name="id1-3-2-2-1-509-3-3">
                  <text:list-item text:style-override="id1-3-2-2-1-509-3-3-1">
                    <text:number>i.</text:number>
                    <text:p text:style-name="al">bezoeker: degene die aanwezig is in een seksinrichting, met uitzondering van:</text:p>
                    <text:list text:style-name="id1-3-2-2-1-509-3-3-1-3">
                      <text:list-item text:style-override="id1-3-2-2-1-509-3-3-1-3-1">
                        <text:number>1.</text:number>
                        <text:p text:style-name="al">de leidinggevende;</text:p>
                      </text:list-item>
                      <text:list-item text:style-override="id1-3-2-2-1-509-3-3-1-3-2">
                        <text:number>2.</text:number>
                        <text:p text:style-name="al">de prostitué(e);</text:p>
                      </text:list-item>
                      <text:list-item text:style-override="id1-3-2-2-1-509-3-3-1-3-3">
                        <text:number>3.</text:number>
                        <text:p text:style-name="al">het personeel dat in de inrichting werkzaam is;</text:p>
                      </text:list-item>
                      <text:list-item text:style-override="id1-3-2-2-1-509-3-3-1-3-4">
                        <text:number>4.</text:number>
                        <text:p text:style-name="al">toezichthouders als bedoeld in artikel 6.2;</text:p>
                      </text:list-item>
                      <text:list-item text:style-override="id1-3-2-2-1-509-3-3-1-3-5">
                        <text:number>5.</text:number>
                        <text:p text:style-name="al">andere personen wier aanwezigheid in de inrichting wegens dringende redenen noodzakelijk is.</text:p>
                      </text:list-item>
                    </text:list>
                  </text:list-item>
                </text:list>
              </text:list-item>
            </text:list>
            <text:p text:style-name="common-al">Artikel 3.1.2 Bevoegd bestuursorgaan</text:p>
            <text:p text:style-name="common-al">In dit hoofdstuk wordt verstaan onder het bevoegde bestuursorgaan: het college of, voor zover het betreft voor het publiek openstaande gebouwen en daarbij behorende erven als bedoeld in artikel 174 van de Gemeentewet, de burgemeester.</text:p>
            <text:p text:style-name="common-al">Afdeling 2 Seksinrichtingen, straatprostitutie, sekswinkels en dergelijke</text:p>
            <text:p text:style-name="common-al">Artikel 3.2.1 Seksinrichtingen</text:p>
            <text:list text:style-name="id1-3-2-2-1-514">
              <text:list-item text:style-override="id1-3-2-2-1-514-1">
                <text:number>1.</text:number>
                <text:p text:style-name="al">Het is verboden als thuiswerker te werken, een seksinrichting of escortbedrijf te exploiteren of te wijzigen zonder vergunning van het bevoegde bestuursorgaan.</text:p>
              </text:list-item>
              <text:list-item text:style-override="id1-3-2-2-1-514-2">
                <text:number>2.</text:number>
                <text:p text:style-name="al">In de (aanvraag om) vergunning wordt in ieder geval vermeld:</text:p>
                <text:list text:style-name="id1-3-2-2-1-514-2-3">
                  <text:list-item text:style-override="id1-3-2-2-1-514-2-3-1">
                    <text:number>a.</text:number>
                    <text:p text:style-name="al">door welke natuurlijke of rechtsperso(o)n(en) de seksinrichting of het escortbedrijf zal worden geëxploiteerd;</text:p>
                  </text:list-item>
                  <text:list-item text:style-override="id1-3-2-2-1-514-2-3-2">
                    <text:number>b.</text:number>
                    <text:p text:style-name="al">door welke perso(o)n(en) de seksinrichting, of het escortbedrijf zal worden beheerd (leidinggevende). Indien de leidinggevende een ander persoon is dan de eigenaar dient een arbeidsovereenkomst overlegd te worden;</text:p>
                  </text:list-item>
                  <text:list-item text:style-override="id1-3-2-2-1-514-2-3-3">
                    <text:number>c.</text:number>
                    <text:p text:style-name="al">de aard van de seksinrichting of het escortbedrijf;</text:p>
                  </text:list-item>
                  <text:list-item text:style-override="id1-3-2-2-1-514-2-3-4">
                    <text:number>d.</text:number>
                    <text:p text:style-name="al">de plaatselijke en kadastrale ligging van de inrichting door middel van een situatietekening met een schaal van tenminste 1:1 000;</text:p>
                  </text:list-item>
                  <text:list-item text:style-override="id1-3-2-2-1-514-2-3-5">
                    <text:number>e.</text:number>
                    <text:p text:style-name="al">bewijs van inschrijving in het handelsregister bij de Kamer van Koophandel;</text:p>
                  </text:list-item>
                  <text:list-item text:style-override="id1-3-2-2-1-514-2-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1-514-2-3-7">
                    <text:number>g.</text:number>
                    <text:p text:style-name="al">een plattegrond 1 op 100 waarop werkruimten zijn aangegeven;</text:p>
                  </text:list-item>
                </text:list>
              </text:list-item>
              <text:list-item text:style-override="id1-3-2-2-1-514-3">
                <text:number>3.</text:number>
                <text:p text:style-name="al">De vergunning wordt uitsluitend verleend aan de eigenaar. De vergunning is persoonsgebonden en kan niet worden overgedragen.</text:p>
              </text:list-item>
            </text:list>
            <text:p text:style-name="common-al">Artikel 3.2.1.a Bedrijfsplan </text:p>
            <text:list text:style-name="id1-3-2-2-1-516">
              <text:list-item text:style-override="id1-3-2-2-1-516-1">
                <text:number>1.</text:number>
                <text:p text:style-name="al">Een seksinrichting of escortbedrijf beschikt over een bedrijfsplan, waarin in ieder geval wordt beschreven welke maatregelen de eigenaar treft:</text:p>
                <text:list text:style-name="id1-3-2-2-1-516-1-3">
                  <text:list-item text:style-override="id1-3-2-2-1-516-1-3-1">
                    <text:number>a.</text:number>
                    <text:p text:style-name="al">op het gebied van hygiëne;</text:p>
                  </text:list-item>
                  <text:list-item text:style-override="id1-3-2-2-1-516-1-3-2">
                    <text:number>b.</text:number>
                    <text:p text:style-name="al">ter bescherming van de gezondheid, de veiligheid en het zelfbeschikkingsrecht van de prostituees;</text:p>
                  </text:list-item>
                  <text:list-item text:style-override="id1-3-2-2-1-516-1-3-3">
                    <text:number>c.</text:number>
                    <text:p text:style-name="al">ter bescherming van de gezondheid van de klanten;</text:p>
                  </text:list-item>
                  <text:list-item text:style-override="id1-3-2-2-1-516-1-3-4">
                    <text:number>d.</text:number>
                    <text:p text:style-name="al">ter voorkoming van strafbare feiten.</text:p>
                  </text:list-item>
                </text:list>
              </text:list-item>
              <text:list-item text:style-override="id1-3-2-2-1-516-2">
                <text:number>2.</text:number>
                <text:p text:style-name="al">De door de eigenaar te treffen maatregelen, bedoeld in het eerste lid, onderdelen a en b, waarborgen dat:</text:p>
                <text:list text:style-name="id1-3-2-2-1-516-2-3">
                  <text:list-item text:style-override="id1-3-2-2-1-516-2-3-1">
                    <text:number>a.</text:number>
                    <text:p text:style-name="al">de hygiëne in een seksinrichting of escortbedrijf voldoet aan de algemene eisen die hiervoor in de branche gelden en dat dit controleerbaar is;</text:p>
                  </text:list-item>
                  <text:list-item text:style-override="id1-3-2-2-1-516-2-3-2">
                    <text:number>b.</text:number>
                    <text:p text:style-name="al">inzichtelijk en controleerbaar is welke maatregelen een eigenaar in zijn bedrijfsvoering en inrichting van de werkruimten treft voor gezonde en veilige werkomstandigheden voor prostituees;</text:p>
                  </text:list-item>
                  <text:list-item text:style-override="id1-3-2-2-1-516-2-3-3">
                    <text:number>c.</text:number>
                    <text:p text:style-name="al">in de werkruimten te allen tijde voldoende condooms met een CE-markering voor gebruik beschikbaar zijn;</text:p>
                  </text:list-item>
                  <text:list-item text:style-override="id1-3-2-2-1-516-2-3-4">
                    <text:number>d.</text:number>
                    <text:p text:style-name="al">in de werkruimten voor de prostituees een goed functionerende alarmvoorziening aanwezig is;</text:p>
                  </text:list-item>
                  <text:list-item text:style-override="id1-3-2-2-1-516-2-3-5">
                    <text:number>e.</text:number>
                    <text:p text:style-name="al">de prostitué(e) zich regelmatig kan laten onderzoeken op seksueel overdraagbare aandoeningen en door de eigenaar voldoende geïnformeerd is over de mogelijkheden van een dergelijk onderzoek;</text:p>
                  </text:list-item>
                  <text:list-item text:style-override="id1-3-2-2-1-516-2-3-6">
                    <text:number>f.</text:number>
                    <text:p text:style-name="al">de prostitué(e) niet gedwongen wordt zich geneeskundig te laten onderzoeken;</text:p>
                  </text:list-item>
                  <text:list-item text:style-override="id1-3-2-2-1-516-2-3-7">
                    <text:number>g.</text:number>
                    <text:p text:style-name="al">de prostitué(e) vrij is in de keuze van de arts(en) die zij wil bezoeken;</text:p>
                  </text:list-item>
                  <text:list-item text:style-override="id1-3-2-2-1-516-2-3-8">
                    <text:number>h.</text:number>
                    <text:p text:style-name="al">de prostitué(e) klanten en diensten kan weigeren zonder dat dat voor haar andere werkzaamheden gevolgen heeft;</text:p>
                  </text:list-item>
                  <text:list-item text:style-override="id1-3-2-2-1-516-2-3-9">
                    <text:number>i.</text:number>
                    <text:p text:style-name="al">de prostitué(e) kan weigeren alcohol of drugs te gebruiken zonder dat dat voor haar werkzaamheden gevolgen heeft;</text:p>
                  </text:list-item>
                  <text:list-item text:style-override="id1-3-2-2-1-516-2-3-10">
                    <text:number>j.</text:number>
                    <text:p text:style-name="al">aan de voor de eigenaar werkzame leidinggevende voldoende professionele eisen op het gebied van agressiebeheersing en bedrijfshulpverlening worden gesteld en waar nodig wordt gezorgd voor scholing hierin;</text:p>
                  </text:list-item>
                  <text:list-item text:style-override="id1-3-2-2-1-516-2-3-11">
                    <text:number>k.</text:number>
                    <text:p text:style-name="al">de eigenaar zich een oordeel vormt over de mate van zelfredzaamheid van de prostitué(e) voordat deze voor of bij hem gaat werken, teneinde vast te stellen of zij voldoet aan de eisen die hij hiervoor in zijn bedrijfsplan heeft opgenomen;</text:p>
                  </text:list-item>
                  <text:list-item text:style-override="id1-3-2-2-1-516-2-3-12">
                    <text:number>l.</text:number>
                    <text:p text:style-name="al">de eigenaar voor elke voor of bij hem werkzame prostitué(e) kan aantonen onder welke verhuur- of arbeidsvoorwaarden zij haar diensten aanbiedt;</text:p>
                  </text:list-item>
                  <text:list-item text:style-override="id1-3-2-2-1-516-2-3-13">
                    <text:number>m.</text:number>
                    <text:p text:style-name="al">de eigenaar of leidinggevende zich er regelmatig van vergewist dat de prostitué(e) niet door derden gedwongen wordt tot prostitutie en dat hij in dit kader informatie van hulpverleningsinstanties ter beschikking stelt;</text:p>
                  </text:list-item>
                  <text:list-item text:style-override="id1-3-2-2-1-516-2-3-14">
                    <text:number>n.</text:number>
                    <text:p text:style-name="al">de eigenaar aan de voor of bij hem werkzame prostituees informatie ter beschikking stelt over de mogelijkheden om hulp te krijgen als een prostitué(e) wil stoppen met haar werk in de prostitutie;</text:p>
                  </text:list-item>
                  <text:list-item text:style-override="id1-3-2-2-1-516-2-3-15">
                    <text:number>o.</text:number>
                    <text:p text:style-name="al">de overlast aan de omgeving van de onder het seksbedrijf vallende sexinrichtingen beperkt wordt.</text:p>
                  </text:list-item>
                </text:list>
              </text:list-item>
              <text:list-item text:style-override="id1-3-2-2-1-516-3">
                <text:number>3.</text:number>
                <text:p text:style-name="al">Het bedrijfsplan wordt overgelegd bij de aanvraag om een vergunning.</text:p>
              </text:list-item>
              <text:list-item text:style-override="id1-3-2-2-1-516-4">
                <text:number>4.</text:number>
                <text:p text:style-name="al">De eigenaar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516-5">
                <text:number>5.</text:number>
                <text:p text:style-name="al">De rechten voor prostituees, die worden gewaarborgd op grond van het tweede lid, worden op schrift gesteld en in een voor haar begrijpelijke taal uitgereikt aan elke prostitué(e) die werkzaam is voor of bij de eigenaar.</text:p>
              </text:list-item>
              <text:list-item text:style-override="id1-3-2-2-1-516-6">
                <text:number>6.</text:number>
                <text:p text:style-name="al">In de seksinrichting wordt in ten minste twee talen, waaronder Nederlands, en voor de klant goed zichtbaar bekend gemaakt dat een prostitué(e) klanten en diensten mag weigeren en mag weigeren alcohol of drugs te gebruiken.</text:p>
              </text:list-item>
            </text:list>
            <text:p text:style-name="common-al">Artikel 3.2.2 Gedragseisen leidinggevenden</text:p>
            <text:list text:style-name="id1-3-2-2-1-518">
              <text:list-item text:style-override="id1-3-2-2-1-518-1">
                <text:number>1.</text:number>
                <text:p text:style-name="al">De leidinggevenden:</text:p>
                <text:list text:style-name="id1-3-2-2-1-518-1-3">
                  <text:list-item text:style-override="id1-3-2-2-1-518-1-3-1">
                    <text:number>a.</text:number>
                    <text:p text:style-name="al">staan niet onder curatele en zijn niet ontzet uit de ouderlijke macht of de voogdij;</text:p>
                  </text:list-item>
                  <text:list-item text:style-override="id1-3-2-2-1-518-1-3-2">
                    <text:number>b.</text:number>
                    <text:p text:style-name="al">zijn niet in enig opzicht van slecht levensgedrag;</text:p>
                  </text:list-item>
                  <text:list-item text:style-override="id1-3-2-2-1-518-1-3-3">
                    <text:number>c.</text:number>
                    <text:p text:style-name="al">hebben de leeftijd van éénentwintig jaar bereikt.</text:p>
                  </text:list-item>
                </text:list>
              </text:list-item>
              <text:list-item text:style-override="id1-3-2-2-1-518-2">
                <text:number>2.</text:number>
                <text:p text:style-name="al">Naast de gestelde eisen in het eerste lid, zijn leidinggevenden niet:</text:p>
                <text:list text:style-name="id1-3-2-2-1-518-2-3">
                  <text:list-item text:style-override="id1-3-2-2-1-518-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518-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518-2-3-3">
                    <text:number>c.</text:number>
                    <text:p text:style-name="al">binnen de laatste vijf jaar bij tenminste twee rechterlijke uitspraken onherroepelijk veroordeeld tot een voorwaardelijke geldboete van vijfhonderd euro of meer of tot een andere hoofdstraf als bedoeld in artikel 9, eerste lid, onder a van het Wetboek van Strafrecht, wegens dan wel mede wegens overtreding van:</text:p>
                    <text:list text:style-name="id1-3-2-2-1-518-2-3-3-3">
                      <text:list-item text:style-override="id1-3-2-2-1-518-2-3-3-3-1">
                        <text:number>-</text:number>
                        <text:p text:style-name="al">bepalingen gesteld bij of krachtens de Drank- en Horecawet, de Opiumwet, de Vreemdelingenwet en de Wet arbeid vreemdelingen;</text:p>
                      </text:list-item>
                      <text:list-item text:style-override="id1-3-2-2-1-518-2-3-3-3-2">
                        <text:number>-</text:number>
                        <text:p text:style-name="al">de artikelen 137c tot en met 137g, 140, 240b, 242 tot en met 249, 250a (oud), 252, 273f, 300 tot en met 303, 416, 417, 417 bis, 426 of 429 quater en 453 van het Wetboek van strafrecht;</text:p>
                      </text:list-item>
                      <text:list-item text:style-override="id1-3-2-2-1-518-2-3-3-3-3">
                        <text:number>-</text:number>
                        <text:p text:style-name="al">de artikelen 8 en 162, derde lid, alsmede artikel 6 juncto artikel 8 of juncto artikel 163 van de Wegenverkeerswet 1994;</text:p>
                      </text:list-item>
                      <text:list-item text:style-override="id1-3-2-2-1-518-2-3-3-3-4">
                        <text:number>-</text:number>
                        <text:p text:style-name="al">de artikelen 1, onder a, b en d, 13, 14, 27 en 30b van de Wet op de kansspelen;</text:p>
                      </text:list-item>
                      <text:list-item text:style-override="id1-3-2-2-1-518-2-3-3-3-5">
                        <text:number>-</text:number>
                        <text:p text:style-name="al">de artikelen 2 en 3 van de Wet op de weerkorpsen;</text:p>
                      </text:list-item>
                      <text:list-item text:style-override="id1-3-2-2-1-518-2-3-3-3-6">
                        <text:number>-</text:number>
                        <text:p text:style-name="al">de artikelen 54 en 55 van de Wet wapens en munitie.</text:p>
                      </text:list-item>
                    </text:list>
                  </text:list-item>
                </text:list>
              </text:list-item>
              <text:list-item text:style-override="id1-3-2-2-1-518-3">
                <text:number>3.</text:number>
                <text:p text:style-name="al">Met een veroordeling als bedoeld in het tweede lid wordt gelijk gesteld:</text:p>
                <text:list text:style-name="id1-3-2-2-1-518-3-3">
                  <text:list-item text:style-override="id1-3-2-2-1-518-3-3-1">
                    <text:number>a.</text:number>
                    <text:p text:style-name="al">vrijwillige betaling van een geldsom als bedoeld in artikel 74, tweede lid onder a van het Wetboek van strafrecht, tenzij de geldsom minder dan driehonderd vijfenzeventig euro bedraagt;</text:p>
                  </text:list-item>
                  <text:list-item text:style-override="id1-3-2-2-1-518-3-3-2">
                    <text:number>b.</text:number>
                    <text:p text:style-name="al">een bevel tot tenuitvoerlegging van een voorwaardelijke straf.</text:p>
                  </text:list-item>
                </text:list>
              </text:list-item>
              <text:list-item text:style-override="id1-3-2-2-1-518-4">
                <text:number>4.</text:number>
                <text:p text:style-name="al">De periode van vijf jaar, genoemd in het tweede lid, wordt:</text:p>
                <text:list text:style-name="id1-3-2-2-1-518-4-3">
                  <text:list-item text:style-override="id1-3-2-2-1-518-4-3-1">
                    <text:number>a.</text:number>
                    <text:p text:style-name="al">bij de weigering van een vergunning gerekend vanaf de datum van beslissing op de aanvraag van de vergunning;</text:p>
                  </text:list-item>
                  <text:list-item text:style-override="id1-3-2-2-1-518-4-3-2">
                    <text:number>b.</text:number>
                    <text:p text:style-name="al">bij de intrekking van een vergunning gerekend vanaf de datum van de intrekking van deze vergunning.</text:p>
                  </text:list-item>
                </text:list>
              </text:list-item>
              <text:list-item text:style-override="id1-3-2-2-1-518-5">
                <text:number>5.</text:number>
                <text:p text:style-name="al">De leidinggevende is binnen de laatste vijf jaar geen eigenaar of leidinggevende geweest van een inrichting die voor ten minste één maand door het bevoegde bestuursorgaan is gesloten, of waarvan de vergunning als bedoeld in artikel 3.2.1. is ingetrokken, tenzij aannemelijk is dat hem ter zake geen verwijt treft.</text:p>
              </text:list-item>
            </text:list>
            <text:p text:style-name="common-al">Artikel 3.2.3 Sluitingsuur</text:p>
            <text:list text:style-name="id1-3-2-2-1-520">
              <text:list-item text:style-override="id1-3-2-2-1-520-1">
                <text:number>1.</text:number>
                <text:p text:style-name="al">Het is verboden een seksinrichting (met uitzondering van thuiswerkers) voor bezoekers geopend te hebben en daarin bezoekers toe te laten of te laten verblijven tussen 24.00 en 07.00 uur.</text:p>
              </text:list-item>
              <text:list-item text:style-override="id1-3-2-2-1-520-2">
                <text:number>2.</text:number>
                <text:p text:style-name="al">In afwijking van het eerste lid kan het bevoegde bestuursorgaan door middel van een ontheffing voor een afzonderlijke seksinrichting een sluitingstijd tot 01.00 uur vaststellen. Deze ontheffing wordt verleend voor een kalenderjaar.</text:p>
              </text:list-item>
              <text:list-item text:style-override="id1-3-2-2-1-520-3">
                <text:number>3.</text:number>
                <text:p text:style-name="al">Het is bezoekers van een seksinrichting verboden zich daarin te bevinden gedurende de tijd dat die inrichting krachtens het eerste lid of tweede lid, dan wel krachtens artikel 3.2.4, gesloten dient te zijn.</text:p>
              </text:list-item>
            </text:list>
            <text:p text:style-name="common-al">Dit geldt niet voor de in lid 1 genoemde thuiswerkers.</text:p>
            <text:p text:style-name="common-al">4.Het in het eerste, tweede en derde lid bepaalde geldt niet voor zover de in de Wet milieubeheer opgenomen sluitingstijden van toepassing zijn.</text:p>
            <text:p text:style-name="common-al">Artikel 3.2.4 Tijdelijke afwijking sluitingsuur; (tijdelijke) sluiting</text:p>
            <text:list text:style-name="id1-3-2-2-1-524">
              <text:list-item text:style-override="id1-3-2-2-1-524-1">
                <text:number>1.</text:number>
                <text:p text:style-name="al">Met het oog op de in artikel 3.3.2, tweede lid, genoemde belangen of in geval van strijdigheid met de bepalingen in dit hoofdstuk kan het bevoegde bestuursorgaan:</text:p>
                <text:list text:style-name="id1-3-2-2-1-524-1-3">
                  <text:list-item text:style-override="id1-3-2-2-1-524-1-3-1">
                    <text:number>a.</text:number>
                    <text:p text:style-name="al">tijdelijk andere dan de krachtens artikel 3.2.3, eerste of tweede lid, geldende sluitingsuren vaststellen;</text:p>
                  </text:list-item>
                  <text:list-item text:style-override="id1-3-2-2-1-524-1-3-2">
                    <text:number>b.</text:number>
                    <text:p text:style-name="al">van een afzonderlijke seksinrichting (tijdelijk) de gedeeltelijke of algehele sluiting bevelen.</text:p>
                  </text:list-item>
                </text:list>
              </text:list-item>
              <text:list-item text:style-override="id1-3-2-2-1-524-2">
                <text:number>2.</text:number>
                <text:p text:style-name="al">Onverminderd het bepaalde in artikel 3:41 van de Algemene wet bestuursrecht, maakt het bevoegde bestuursorgaan het in het eerste lid bedoelde besluit openbaar bekend overeenkomstig lid 3:42 van de Algemene wet bestuursrecht.</text:p>
              </text:list-item>
            </text:list>
            <text:p text:style-name="common-al">Artikel 3.2.5 Aanwezigheid van en toezicht door leidinggevenden</text:p>
            <text:list text:style-name="id1-3-2-2-1-526">
              <text:list-item text:style-override="id1-3-2-2-1-526-1">
                <text:number>1.</text:number>
                <text:p text:style-name="al">Het is verboden een seksinrichting voor bezoekers geopend te hebben, zonder dat tenminste één van de ingevolge artikel 3.2.1 op de vergunning vermelde leidinggevenden in de seksinrichting aanwezig is.</text:p>
              </text:list-item>
              <text:list-item text:style-override="id1-3-2-2-1-526-2">
                <text:number>2.</text:number>
                <text:p text:style-name="al">De leidinggevende(n) zijn verplicht er voortdurend op toe te zien dat in de inrichting:</text:p>
                <text:list text:style-name="id1-3-2-2-1-526-2-3">
                  <text:list-item text:style-override="id1-3-2-2-1-526-2-3-1">
                    <text:number>a.</text:number>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text:p>
                  </text:list-item>
                  <text:list-item text:style-override="id1-3-2-2-1-526-2-3-2">
                    <text:number>b.</text:number>
                    <text:p text:style-name="al">geen prostitutie wordt uitgeoefend door personen in strijd met het bij of krachtens de Wet arbeid</text:p>
                  </text:list-item>
                </text:list>
              </text:list-item>
            </text:list>
            <text:p text:style-name="common-al">vreemdelingen of de Vreemdelingenwet bepaalde.</text:p>
            <text:p text:style-name="common-al">Artikel 3.2.6 Raam- en straatprostitutie</text:p>
            <text:list text:style-name="id1-3-2-2-1-529">
              <text:list-item text:style-override="id1-3-2-2-1-529-1">
                <text:number>1.</text:number>
                <text:p text:style-name="al">Het is verboden, door handelingen, houding, woord, gebaar of op andere wijze, te trachten passanten tot prostitutie te bewegen, uit te nodigen, dan wel aan te lokken.</text:p>
              </text:list-item>
              <text:list-item text:style-override="id1-3-2-2-1-529-2">
                <text:number>2.</text:number>
                <text:p text:style-name="al">Met het oog op de naleving van het in het eerste lid gestelde verbod, kan door politieambtenaren het bevel worden gegeven zich onmiddellijk (in een bepaalde richting) te verwijderen.</text:p>
              </text:list-item>
            </text:list>
            <text:p text:style-name="common-al">Artikel 3.2.7 Sekswinkels</text:p>
            <text:p text:style-name="common-al">Het is de rechthebbende op een onroerende zaak verboden daarin een sekswinkel te exploiteren in door het college in het belang van de openbare orde of de woon- en leefomgeving aangewezen gebieden of delen van de gemeente.</text:p>
            <text:p text:style-name="common-al">Artikel 3.2.8 Tentoonstellen aanbieden en aanbrengen van erotisch-pornografische goederen, afbeeldingen en dergelijke</text:p>
            <text:list text:style-name="id1-3-2-2-1-533">
              <text:list-item text:style-override="id1-3-2-2-1-533-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533-1-3">
                  <text:list-item text:style-override="id1-3-2-2-1-533-1-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1-533-1-3-2">
                    <text:number>b.</text:number>
                    <text:p text:style-name="al">anders dan overeenkomstig de door het bevoegde bestuursorgaan in het belang van de openbare orde of de woon- en leefomgeving gestelde regels.</text:p>
                  </text:list-item>
                </text:list>
              </text:list-item>
              <text:list-item text:style-override="id1-3-2-2-1-533-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Artikel 3.2.9 Eisen prostitué(e) </text:p>
            <text:p text:style-name="common-al">Het is een eigenaar verboden een prostitué(e) voor of bij zich te laten werken die:</text:p>
            <text:list text:style-name="id1-3-2-2-1-536">
              <text:list-item text:style-override="id1-3-2-2-1-536-1">
                <text:number>a.</text:number>
                <text:p text:style-name="al">nog niet de leeftijd van 21 jaar heeft bereikt;</text:p>
              </text:list-item>
              <text:list-item text:style-override="id1-3-2-2-1-536-2">
                <text:number>b.</text:number>
                <text:p text:style-name="al">in Nederland verblijft of werkt in strijd met het bepaalde bij of krachtens de Vreemdelingenwet 2000.</text:p>
              </text:list-item>
            </text:list>
            <text:p text:style-name="common-al">Afdeling 3 Beslistermijn, weigeringsgronden en nadere regels</text:p>
            <text:p text:style-name="common-al">Artikel 3.3.1 Beslistermijn</text:p>
            <text:list text:style-name="id1-3-2-2-1-539">
              <text:list-item text:style-override="id1-3-2-2-1-539-1">
                <text:number>1.</text:number>
                <text:p text:style-name="al">In afwijking van artikel 1.2. neemt het bevoegde bestuursorgaan het besluit op de aanvraag om vergunning als bedoeld in artikel 3.2.1, eerste lid, binnen twaalf weken na de dag waarop de volledige aanvraag ontvangen is.</text:p>
              </text:list-item>
              <text:list-item text:style-override="id1-3-2-2-1-539-2">
                <text:number>2.</text:number>
                <text:p text:style-name="al">Het bevoegde bestuursorgaan kan zijn besluit voor ten hoogste twaalf weken verdagen.</text:p>
              </text:list-item>
            </text:list>
            <text:p text:style-name="common-al">Artikel 3.3.2 Weigeringsgronden</text:p>
            <text:list text:style-name="id1-3-2-2-1-541">
              <text:list-item text:style-override="id1-3-2-2-1-541-1">
                <text:number>1.</text:number>
                <text:p text:style-name="al">De vergunning als bedoeld in artikel 3.2.1, eerste lid, wordt geweigerd indien:</text:p>
                <text:list text:style-name="id1-3-2-2-1-541-1-3">
                  <text:list-item text:style-override="id1-3-2-2-1-541-1-3-1">
                    <text:number>a.</text:number>
                    <text:p text:style-name="al">de eigenaar - indien een rechtspersoon: de tot vertegenwoordiging van die rechtspersoon bevoegde natuurlijke perso(o)n(en) - of de leidinggevende niet voldoet aan de in artikel 3.2.2 gestelde eisen;</text:p>
                  </text:list-item>
                  <text:list-item text:style-override="id1-3-2-2-1-541-1-3-2">
                    <text:number>b.</text:number>
                    <text:p text:style-name="al">de vestiging of de exploitatie van de inrichting in strijd is met een geldend bestemmingsplan, stadsvernieuwingsplan of leefmilieuverordening of het ontwerp voorstel aanvullende voorschriften regeling seksinrichtingen;</text:p>
                  </text:list-item>
                  <text:list-item text:style-override="id1-3-2-2-1-541-1-3-3">
                    <text:number>c.</text:number>
                    <text:p text:style-name="al">er aanwijzingen zijn dat in of voor de inrichting personen werkzaam (zullen)</text:p>
                  </text:list-item>
                </text:list>
              </text:list-item>
            </text:list>
            <text:p text:style-name="common-al">zijn in strijd met artikel 273f van het Wetboek van Strafrecht of verblijven of werken in strijd met het bepaalde bij of krachtens de Wet arbeid vreemdelingen of Vreemdelingenwet 2000 of dat personen tewerkgesteld zijn of zullen zijn die, als het prostituees betreft, nog niet de leeftijd van 21 jaar hebben bereikt, als het overige personen betreft, nog niet de leeftijd van 18 jaar hebben bereikt, of slachtoffer zijn van mensenhandel. </text:p>
            <text:list text:style-name="id1-3-2-2-1-543">
              <text:list-item text:style-override="id1-3-2-2-1-543-1">
                <text:number>d.</text:number>
                <text:p text:style-name="al">het regionaal dan wel gemeentelijk maximaal af te geven aantal vergunningen voor seksinrichtingen is verleend;</text:p>
              </text:list-item>
              <text:list-item text:style-override="id1-3-2-2-1-543-2">
                <text:number>e.</text:number>
                <text:p text:style-name="al">de vergunning aangevraagd is voor de exploitatie van een raamprostitutiebedrijf.</text:p>
                <text:list text:style-name="id1-3-2-2-1-543-2-3">
                  <text:list-item text:style-override="id1-3-2-2-1-543-2-3-1">
                    <text:number>2.</text:number>
                    <text:p text:style-name="al">De vergunning als bedoeld in artikel 3.2.1, eerste lid, kan worden geweigerd:</text:p>
                  </text:list-item>
                </text:list>
              </text:list-item>
              <text:list-item text:style-override="id1-3-2-2-1-543-3">
                <text:number>a.</text:number>
                <text:p text:style-name="al">in het belang van de openbare orde;</text:p>
              </text:list-item>
              <text:list-item text:style-override="id1-3-2-2-1-543-4">
                <text:number>b.</text:number>
                <text:p text:style-name="al">in het belang van het voorkomen of beperken van overlast;</text:p>
              </text:list-item>
              <text:list-item text:style-override="id1-3-2-2-1-543-5">
                <text:number>c.</text:number>
                <text:p text:style-name="al">in het belang van het voorkomen of beperken van aantasting van de woon- en leefklimaat;</text:p>
              </text:list-item>
              <text:list-item text:style-override="id1-3-2-2-1-543-6">
                <text:number>d.</text:number>
                <text:p text:style-name="al">in het belang van de veiligheid van personen of goederen;</text:p>
              </text:list-item>
              <text:list-item text:style-override="id1-3-2-2-1-543-7">
                <text:number>e.</text:number>
                <text:p text:style-name="al">in het belang van de verkeersvrijheid of -veiligheid;</text:p>
              </text:list-item>
              <text:list-item text:style-override="id1-3-2-2-1-543-8">
                <text:number>f.</text:number>
                <text:p text:style-name="al">in het belang van de gezondheid of zedelijkheid;</text:p>
              </text:list-item>
              <text:list-item text:style-override="id1-3-2-2-1-543-9">
                <text:number>g.</text:number>
                <text:p text:style-name="al">in het belang van de arbeidsomstandigheden van de prostitué(e);</text:p>
              </text:list-item>
              <text:list-item text:style-override="id1-3-2-2-1-543-10">
                <text:number>h.</text:number>
                <text:p text:style-name="al">indien niet is voldaan aan het gestelde in de nadere regels als bedoeld in art. 3.3.3.</text:p>
              </text:list-item>
            </text:list>
            <text:p text:style-name="common-al">Artikel 3.3.3 Nadere regels</text:p>
            <text:p text:style-name="common-al">Met het oog op de in artikel 3.3.2 genoemde belangen, kan het college over de uitoefening van de bevoegdheden in dit hoofdstuk nadere regels vaststellen.</text:p>
            <text:p text:style-name="common-al">Afdeling 4 Beëindiging exploitatie; wijziging beheer</text:p>
            <text:p text:style-name="common-al">Artikel 3.4.1 Beëindiging exploitatie</text:p>
            <text:list text:style-name="id1-3-2-2-1-548">
              <text:list-item text:style-override="id1-3-2-2-1-548-1">
                <text:number>1.</text:number>
                <text:p text:style-name="al">De vergunning vervalt zodra de eigenaar als bedoeld in artikel 3.2. 1, derde lid, onder a, de exploitatie van de seksinrichting feitelijk heeft beëindigd.</text:p>
              </text:list-item>
              <text:list-item text:style-override="id1-3-2-2-1-548-2">
                <text:number>2.</text:number>
                <text:p text:style-name="al">Binnen een week na de feitelijke beëindiging van de exploitatie, geeft de eigenaar daarvan schriftelijk kennis aan het bevoegde bestuursorgaan.</text:p>
              </text:list-item>
            </text:list>
            <text:p text:style-name="common-al">Artikel 3.4.2 Wijziging beheer</text:p>
            <text:list text:style-name="id1-3-2-2-1-550">
              <text:list-item text:style-override="id1-3-2-2-1-550-1">
                <text:number>1.</text:number>
                <text:p text:style-name="al">Indien een leidinggevende als bedoeld in artikel 3.2. 1, derde lid, onder b, het beheer in de seksinrichting feitelijk heeft beëindigd, geeft de eigenaar daarvan binnen een week na de feitelijke beëindiging van het beheer schriftelijk kennis aan het bevoegde bestuursorgaan.</text:p>
              </text:list-item>
              <text:list-item text:style-override="id1-3-2-2-1-550-2">
                <text:number>2.</text:number>
                <text:p text:style-name="al">Het beheer kan slechts worden uitgeoefend door een nieuwe leidinggevende, indien het bevoegde bestuursorgaan op aanvraag van de exploitant heeft besloten de verleende vergunning overeenkomstig de wijziging in het beheer te wijzigen. Het bepaalde in artikel 3.3.2, eerste lid, aanhef en onder a, is van overeenkomstige toepassing.</text:p>
              </text:list-item>
            </text:list>
            <text:p text:style-name="common-al">Artikel 3.4.3 Vervallen vergunning</text:p>
            <text:p text:style-name="common-al">De vergunning vervalt:</text:p>
            <text:list text:style-name="id1-3-2-2-1-553">
              <text:list-item text:style-override="id1-3-2-2-1-553-1">
                <text:number>a.</text:number>
                <text:p text:style-name="al">indien er een jaar feitelijk geen gebruik is gemaakt van de vergunning;</text:p>
              </text:list-item>
              <text:list-item text:style-override="id1-3-2-2-1-553-2">
                <text:number>b.</text:number>
                <text:p text:style-name="al">er een wijziging heeft plaatsgevonden in de persoon van de eigenaar;</text:p>
              </text:list-item>
              <text:list-item text:style-override="id1-3-2-2-1-553-3">
                <text:number>c.</text:number>
                <text:p text:style-name="al">indien er een wijziging van bouwkundige aard in de inrichting heeft plaatsgevonden;</text:p>
              </text:list-item>
              <text:list-item text:style-override="id1-3-2-2-1-553-4">
                <text:number>d.</text:number>
                <text:p text:style-name="al">indien de inrichting naar een andere locatie wordt verplaatst.</text:p>
              </text:list-item>
            </text:list>
            <text:p text:style-name="common-al">Afdeling 5 Overgangsbepalingen (vervallen)</text:p>
            <text:p text:style-name="common-al">Hoofdstuk 4 Bescherming van het milieu en het natuurschoon en zorg voor het uiterlijk aanzien van de gemeente</text:p>
            <text:p text:style-name="common-al">Afdeling 1 Geluidhinder</text:p>
            <text:p text:style-name="common-al">Artikel 4.1.1 Geluidhinder </text:p>
            <text:list text:style-name="id1-3-2-2-1-558">
              <text:list-item text:style-override="id1-3-2-2-1-558-1">
                <text:number>1.</text:number>
                <text:p text:style-name="al">Het is verboden zonder ontheffing van het college toestellen of geluidsapparaten in werking te hebben of handelingen te verrichten op een zodanige wijze dat voor een omwonende of voor de (leef)omgeving geluidhinder wordt veroorzaakt.</text:p>
              </text:list-item>
              <text:list-item text:style-override="id1-3-2-2-1-558-2">
                <text:number>2.</text:number>
                <text:p text:style-name="al">Het college kan nadere regels stellen ten aanzien van het voorkomen dan wel zoveel mogelijk beperken van geluidsoverlast.</text:p>
              </text:list-item>
              <text:list-item text:style-override="id1-3-2-2-1-558-3">
                <text:number>3.</text:number>
                <text:p text:style-name="al">Het verbod van het eerste lid geldt niet voor</text:p>
                <text:list text:style-name="id1-3-2-2-1-558-3-3">
                  <text:list-item text:style-override="id1-3-2-2-1-558-3-3-1">
                    <text:number>a.</text:number>
                    <text:p text:style-name="al">particuliere feesten op eigen terrein mits tenminste tien werkdagen voor aanvang van de festiviteit het college hiervan in kennis is gesteld door middel van een door het college vastgesteld meldingsformulier en de in lid 2 bedoelde nadere regels in acht worden genomen.</text:p>
                  </text:list-item>
                  <text:list-item text:style-override="id1-3-2-2-1-558-3-3-2">
                    <text:number>b.</text:number>
                    <text:p text:style-name="al">evenementen als bedoeld in artikel 2.2.1 mits in de evenementvergunningen voorschriften ten aanzien van het voorkomen van geluidsoverlast zijn opgenomen.</text:p>
                  </text:list-item>
                </text:list>
              </text:list-item>
              <text:list-item text:style-override="id1-3-2-2-1-558-4">
                <text:number>4.</text:number>
                <text:p text:style-name="al">De ontheffing of melding kan worden geweigerd in het belang van:</text:p>
                <text:list text:style-name="id1-3-2-2-1-558-4-3">
                  <text:list-item text:style-override="id1-3-2-2-1-558-4-3-1">
                    <text:number>a.</text:number>
                    <text:p text:style-name="al">de openbare orde;</text:p>
                  </text:list-item>
                  <text:list-item text:style-override="id1-3-2-2-1-558-4-3-2">
                    <text:number>b.</text:number>
                    <text:p text:style-name="al">de openbare veiligheid;</text:p>
                  </text:list-item>
                  <text:list-item text:style-override="id1-3-2-2-1-558-4-3-3">
                    <text:number>c.</text:number>
                    <text:p text:style-name="al">de volksgezondheid;</text:p>
                  </text:list-item>
                  <text:list-item text:style-override="id1-3-2-2-1-558-4-3-4">
                    <text:number>d.</text:number>
                    <text:p text:style-name="al">de bescherming van het (leef)milieu.</text:p>
                  </text:list-item>
                </text:list>
              </text:list-item>
              <text:list-item text:style-override="id1-3-2-2-1-558-5">
                <text:number>5.</text:number>
                <text:p text:style-name="al">Het in het eerste lid bepaalde geldt niet, voor zover de op de Wet milieubeheer gebaseerde voorschriften, de Wet geluidhinder, de Wegenverkeerswet 1994, de Zondagswet, het Wetboek van Strafrecht, de Luchtvaartwet, het Reglement verkeersregels en verkeerstekens 1990 of het Vuurwerkbesluit van toepassing zijn.</text:p>
              </text:list-item>
            </text:list>
            <text:p text:style-name="common-al">Artikel 4.1.2 Geluidhinder door bromfietsen en dergelijke</text:p>
            <text:p text:style-name="common-al">Het is verboden zich met een motorvoertuig of een bromfiets zodanig te gedragen, dat daardoor voor een omwonende of overigens voor de omgeving geluidhinder ontstaat.</text:p>
            <text:p text:style-name="common-al">Afdeling 2 Afvalstoffen</text:p>
            <text:p text:style-name="common-al">Artikel 4.2.1 Afvalstoffenverordening</text:p>
            <text:p text:style-name="common-al">Met betrekking tot afvalstoffen is de Afvalstoffenverordening van het Gewest Gooi en Vechtstreek van toepassing.</text:p>
            <text:p text:style-name="common-al">Afdeling 3 Vervallen (Lozing en riolering)</text:p>
            <text:p text:style-name="common-al">Afdeling 4 Bodem-, weg- en milieuverontreiniging</text:p>
            <text:p text:style-name="common-al">Artikel 4.4.1 Verontreiniging van de weg en van terreinen</text:p>
            <text:p text:style-name="common-al">1 Het is verboden:</text:p>
            <text:list text:style-name="id1-3-2-2-1-568">
              <text:list-item text:style-override="id1-3-2-2-1-568-1">
                <text:number>a.</text:number>
                <text:p text:style-name="al">afval of vuilnis of enig andere dergelijke stof of voorwerp, dat/die aanleiding kan geven tot verontreiniging, beschadiging of onvoldoende afwatering van de weg, dan wel aanleiding kan geven tot hinder of nadelige beïnvloeding van het milieu, op of in de bodem, buiten een daarvoor bestemde verzamelplaats, te plaatsen, te storten, te werpen, uit te gieten, te laten vallen of lopen of te houden;</text:p>
              </text:list-item>
              <text:list-item text:style-override="id1-3-2-2-1-568-2">
                <text:number>b.</text:number>
                <text:p text:style-name="al">andere afvalstoffen dan straatafval, zoals huishoudelijke afvalstoffen van zeer beperkte omvang en gewicht, zoals proppen, papier, plastic bekertjes en blikjes, niet zijnde klein chemisch afval, ontstaan buiten een perceel, achter te laten in daartoe van gemeentewege geplaatste of voorgeschreven bakken.</text:p>
              </text:list-item>
            </text:list>
            <text:p text:style-name="common-al">2 Het college kan van het in het eerste lid, onder a, gestelde verbod ontheffing verlenen. Aan een ontheffing kunnen voorschriften worden verbonden ter bescherming van het milieu.</text:p>
            <text:p text:style-name="common-al">3 Het in het eerste lid, aanhef en onder a, gestelde verbod is niet van toepassing op het thuiscomposteren van groente-, fruit- en tuinafval.</text:p>
            <text:p text:style-name="common-al">4 Het in het eerste lid, aanhef en onder a, gestelde verbod geldt niet voor zover de stoffen of voorwerpen op de weg geraken of tijdelijk op de weg worden gebracht als onvermijdelijk gevolg van het laden of lossen of vervoeren van stoffen of voorwerpen dan wel van het verrichten van andere werkzaamheden op of aan de weg.</text:p>
            <text:p text:style-name="common-al">5 Het in het eerste lid, aanhef en onder a., gestelde verbod geldt voorts niet voor zover:</text:p>
            <text:list text:style-name="id1-3-2-2-1-573">
              <text:list-item text:style-override="id1-3-2-2-1-573-1">
                <text:number>a.</text:number>
                <text:p text:style-name="al">de Wet milieubeheer, de Meststoffenwet, de Destructiewet, de Bestrijdingsmiddelenwet 1962, de Kernenergiewet of de Wet bodembescherming voorziet in de beoogde bescherming van het milieu;</text:p>
              </text:list-item>
              <text:list-item text:style-override="id1-3-2-2-1-573-2">
                <text:number>b.</text:number>
                <text:p text:style-name="al">de Wet beheer rijkswaterstaatswerken;</text:p>
              </text:list-item>
              <text:list-item text:style-override="id1-3-2-2-1-573-3">
                <text:number>c.</text:number>
                <text:p text:style-name="al">het Wegenverordening Noord-Holland of de Provinciale milieuverordening;</text:p>
              </text:list-item>
              <text:list-item text:style-override="id1-3-2-2-1-573-4">
                <text:number>d.</text:number>
                <text:p text:style-name="al">de Afvalstoffenverordening van het Gewest Gooi en Vechtstreek;</text:p>
              </text:list-item>
            </text:list>
            <text:p text:style-name="common-al">van toepassing zijn.</text:p>
            <text:p text:style-name="common-al">Artikel 4.4.2 Verontreiniging bij werkzaamheden op de weg</text:p>
            <text:p text:style-name="common-al">1 Indien bij het laden of lossen of vervoeren van stoffen of voorwerpen dan wel bij andere werkzaamheden de weg wordt verontreinigd, is degene die genoemde werkzaamheden verricht, alsmede, indien deze in opdracht handelt, zijn opdrachtgever verplicht:</text:p>
            <text:list text:style-name="id1-3-2-2-1-577">
              <text:list-item text:style-override="id1-3-2-2-1-577-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1-577-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p text:style-name="common-al">2 Het in het eerste lid gestelde geldt niet voor zover de Wet milieubeheer, de Wet bodembescherming, artikel 9, tweede lid, van het Rijkswegenreglement of het Wegenverordening Noord-Holland van toepassing zijn.</text:p>
            <text:p text:style-name="common-al">Artikel 4.4.3 Afvalbakken in inrichtingen voor het verbruiken van eet- en drinkwaren</text:p>
            <text:p text:style-name="common-al">1 De houder of beheerder dan wel leidinggevende(n) van een winkel, hal, kraam of andere dergelijke inrichting waar eet- en/of drinkwaren worden verkocht welke ter plaatse kunnen worden genuttigd, is verplicht:</text:p>
            <text:list text:style-name="id1-3-2-2-1-581">
              <text:list-item text:style-override="id1-3-2-2-1-581-1">
                <text:number>a.</text:number>
                <text:p text:style-name="al">een mand, bak of soortgelijk voorwerp in of nabij de inrichting op een duidelijk zichtbare plaats aanwezig te hebben, waarin het publiek papier, etensresten, verpakkingsmateriaal en ander afval kan achterlaten;</text:p>
              </text:list-item>
              <text:list-item text:style-override="id1-3-2-2-1-581-2">
                <text:number>b.</text:number>
                <text:p text:style-name="al">zorg te dragen dat die mand, die bak of dat soortgelijke voorwerp van een zodanige constructie is dat het afval daarin deugdelijk geborgen blijft en dat die mand, die bak of dat voorwerp steeds tijdig wordt geledigd.</text:p>
              </text:list-item>
            </text:list>
            <text:p text:style-name="common-al">2 De houder of beheerder dan wel leidinggevende(n)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p text:style-name="common-al">3 De in het eerste en het tweede lid gestelde verplichting geldt niet voor zover op de Wet milieubeheer gebaseerde voorschriften van toepassing zijn.</text:p>
            <text:p text:style-name="common-al">Artikel 4.4.4 Wegwerpen van reclamebiljetten of ander promotiemateriaal </text:p>
            <text:p text:style-name="common-al">1.Degene die op de weg reclamebiljetten en dergelijke of ander promotiemateriaal onder het publiek verspreidt of laat verspreiden, is verplicht deze of de verpakking daarvan, indien zij in de omgeving van de plaats van uitreiking op de weg of een andere voor het publiek toegankelijke plaats door het publiek worden weggeworpen, terstond daarvan te verwijderen of te doen verwijderen.</text:p>
            <text:p text:style-name="common-al">Artikel 4.4.5 Straatvegen</text:p>
            <text:p text:style-name="common-al">Het is verboden op een door het college ten behoeve van de werkzaamheden van de reinigingsdienst aangewezen weggedeelte, een voertuig te parkeren of enig ander voorwerp te laten staan gedurende een daarbij aangeduide tijdsperiode.</text:p>
            <text:p text:style-name="common-al">Artikel 4.4.6 Natuurlijke behoefte doen</text:p>
            <text:p text:style-name="common-al">Het is verboden binnen de bebouwde kom op of aan de weg zijn natuurlijke behoefte te doen buiten een daarvoor bestemde inrichting of plaats.</text:p>
            <text:p text:style-name="common-al">Artikel 4.4.7 Toestand van sloten en andere wateren en niet-openbare riolen en putten buiten gebouwen</text:p>
            <text:list text:style-name="id1-3-2-2-1-591">
              <text:list-item text:style-override="id1-3-2-2-1-591-1">
                <text:number>1.</text:number>
                <text:p text:style-name="al">Sloten en andere wateren en niet-openbare riolen en putten buiten gebouwen mogen zich niet bevinden in een toestand die gevaar voor de veiligheid, nadeel voor de gezondheid of hinder voor de gebruikers van de gebouwen of voor anderen oplevert.</text:p>
              </text:list-item>
              <text:list-item text:style-override="id1-3-2-2-1-591-2">
                <text:number>2.</text:number>
                <text:p text:style-name="al">Het in het eerste lid gestelde geldt niet voor zover de Wet milieubeheer, de Wet Verontreiniging Oppervlaktewater van toepassing zijn.</text:p>
              </text:list-item>
            </text:list>
            <text:p text:style-name="common-al">Artikel 4.4.8 Gevelreiniging/-onderhoud </text:p>
            <text:list text:style-name="id1-3-2-2-1-593">
              <text:list-item text:style-override="id1-3-2-2-1-593-1">
                <text:number>1.</text:number>
                <text:p text:style-name="al">Het is verboden zonder voorafgaande melding aan het college:</text:p>
                <text:list text:style-name="id1-3-2-2-1-593-1-3">
                  <text:list-item text:style-override="id1-3-2-2-1-593-1-3-1">
                    <text:number>a.</text:number>
                    <text:p text:style-name="al">aanslag, verf, conserveerlagen of enige andere dergelijke stof van gevels, muren, puien, bruggen of andere voorwerpen te verwijderen;</text:p>
                  </text:list-item>
                  <text:list-item text:style-override="id1-3-2-2-1-593-1-3-2">
                    <text:number>b.</text:number>
                    <text:p text:style-name="al">stoffen aan te brengen ter voorbereiding van de onder a. bedoelde verwijdering;</text:p>
                  </text:list-item>
                  <text:list-item text:style-override="id1-3-2-2-1-593-1-3-3">
                    <text:number>c.</text:number>
                    <text:p text:style-name="al">voegen van gevels, muren, puien, bruggen of andere voorwerpen uit te hakken, te slijpen of op vergelijkbare wijze te bewerken;</text:p>
                  </text:list-item>
                </text:list>
              </text:list-item>
              <text:list-item text:style-override="id1-3-2-2-1-593-2">
                <text:number>2.</text:number>
                <text:p text:style-name="al">Het verbod van het eerste lid geldt niet voor het schoonmaken van gevels, muren, puien, bruggen of andere voorwerpen met water en huishoudzepen.</text:p>
              </text:list-item>
              <text:list-item text:style-override="id1-3-2-2-1-593-3">
                <text:number>3.</text:number>
                <text:p text:style-name="al">Het college kan nadere regels stellen ten aanzien van het voorkomen dan wel zoveel mogelijk beperken van overlast.</text:p>
              </text:list-item>
              <text:list-item text:style-override="id1-3-2-2-1-593-4">
                <text:number>4.</text:number>
                <text:p text:style-name="al">De gevelreiniger doet de in het eerste lid bedoelde melding uiterlijk 10 werkdagen voorafgaand aan de datum waarop met reinigen wordt begonnen door middel van een door het college vastgesteld meldingsformulier.</text:p>
              </text:list-item>
              <text:list-item text:style-override="id1-3-2-2-1-593-5">
                <text:number>5.</text:number>
                <text:p text:style-name="al">Een melding in het kader van het Besluit lozen buiten inrichtingen geldt tevens als melding als bedoeld in het eerste lid.</text:p>
              </text:list-item>
              <text:list-item text:style-override="id1-3-2-2-1-593-6">
                <text:number>6.</text:number>
                <text:p text:style-name="al">Het gestelde in het eerste lid geldt niet indien de Wet milieubeheer van toepassing is.</text:p>
              </text:list-item>
            </text:list>
            <text:p text:style-name="common-al">Afdeling 5 Het in stand houden en vellen van bomen </text:p>
            <text:p text:style-name="common-al">Artikel 4.5.1 Begripsomschrijvingen</text:p>
            <text:p text:style-name="common-al">In deze afdeling wordt verstaan onder:</text:p>
            <text:list text:style-name="id1-3-2-2-1-597">
              <text:list-item text:style-override="id1-3-2-2-1-597-1">
                <text:number>a.</text:number>
                <text:p text:style-name="al">boom: een houtachtig, opgaand gewas dat één- of meerstammig kan zijn;</text:p>
              </text:list-item>
              <text:list-item text:style-override="id1-3-2-2-1-597-2">
                <text:number>b.</text:number>
                <text:p text:style-name="al">kappen: omhakken;</text:p>
              </text:list-item>
              <text:list-item text:style-override="id1-3-2-2-1-597-3">
                <text:number>c.</text:number>
                <text:p text:style-name="al">rooien: met wortel en al uit de grond halen;</text:p>
              </text:list-item>
              <text:list-item text:style-override="id1-3-2-2-1-597-4">
                <text:number>d.</text:number>
                <text:p text:style-name="al">vellen: onder vellen wordt mede verstaan rooien, kappen, het snoeien van meer dan een derde van de kroon of het wortelgestel (kandelaberen), het voorbereiden van een verplanting met inbegrip van verplanten, alsmede het verrichten van handelingen, zowel boven- als ondergronds, die de dood of ernstige beschadiging of ontsiering van de boom ten gevolge kunnen hebben;</text:p>
              </text:list-item>
              <text:list-item text:style-override="id1-3-2-2-1-597-5">
                <text:number>e.</text:number>
                <text:p text:style-name="al">meerstammig: stammen, groeiend uit één stamvoet of stam. In geval van meerstammigheid geldt de stamdiameter van elke stam apart.</text:p>
              </text:list-item>
              <text:list-item text:style-override="id1-3-2-2-1-597-6">
                <text:number>f.</text:number>
                <text:p text:style-name="al">bebouwde kom: de bebouwde kom van de gemeente, vastgesteld ingevolge artikel 1, vijfde lid, van de Boswet;</text:p>
              </text:list-item>
              <text:list-item text:style-override="id1-3-2-2-1-597-7">
                <text:number>g.</text:number>
                <text:p text:style-name="al">iepziekte: de aantasting van iepen door de schimmel Ophiostima ulmi (Buism.) Nannf. (syn. Ceratocystis ulmi (Buism.) C. Moreau);</text:p>
              </text:list-item>
              <text:list-item text:style-override="id1-3-2-2-1-597-8">
                <text:number>h.</text:number>
                <text:p text:style-name="al">iepenspintkever: het insekt, in elk ontwikkelingsstadium, behorende tot de soorten Scolytus scolytus (F.) en Scolytus multistriatus (Marsh) en Scolytus pymaeus;</text:p>
              </text:list-item>
              <text:list-item text:style-override="id1-3-2-2-1-597-9">
                <text:number>i.</text:number>
                <text:p text:style-name="al">boomwaarde: de waarde van de boom voor de omgeving. De boomwaarde wordt bepaald aan de hand van door het bevoegd gezag vast te stellen beleidsregels;</text:p>
              </text:list-item>
              <text:list-item text:style-override="id1-3-2-2-1-597-10">
                <text:number>j.</text:number>
                <text:p text:style-name="al">herplantwaarde: waarde van een boom uitgedrukt in de kosten voor het vervangen van de betreffende boom.</text:p>
              </text:list-item>
            </text:list>
            <text:p text:style-name="common-al">Artikel 4.5.2 Omgevingsvergunning voor het vellen van bomen</text:p>
            <text:list text:style-name="id1-3-2-2-1-599">
              <text:list-item text:style-override="id1-3-2-2-1-599-1">
                <text:number>1.</text:number>
                <text:p text:style-name="al">Het is verboden zonder vergunning van het bevoegd gezag bomen te vellen of te doen vellen.</text:p>
              </text:list-item>
              <text:list-item text:style-override="id1-3-2-2-1-599-2">
                <text:number>2.</text:number>
                <text:p text:style-name="al">Het in het eerste lid gestelde verbod geldt niet voor:</text:p>
                <text:list text:style-name="id1-3-2-2-1-599-2-3">
                  <text:list-item text:style-override="id1-3-2-2-1-599-2-3-1">
                    <text:number>a.</text:number>
                    <text:p text:style-name="al">Bomen met een stamdiameter tot 30 centimeter gemeten op 1.30 meter boven de voet van de boom en voor zover deze niet in het kader van een herplantplicht als bedoeld in artikel 4.5.5 en 4.5.6 zijn aangeplant;</text:p>
                  </text:list-item>
                  <text:list-item text:style-override="id1-3-2-2-1-599-2-3-2">
                    <text:number>b.</text:number>
                    <text:p text:style-name="al">dode bomen, met dien verstande dat de velling tenminste vier weken voordat een aanvang met het vellen van de boom wordt gemaakt moet worden gemeld aan het bevoegd gezag;</text:p>
                  </text:list-item>
                  <text:list-item text:style-override="id1-3-2-2-1-599-2-3-3">
                    <text:number>c.</text:number>
                    <text:p text:style-name="al">Amerikaanse vogelkers (Prunus serotina), met dien verstande dat de velling tenminste vier weken voordat een aanvang met het vellen van de boom wordt gemaakt moet worden gemeld aan het bevoegd gezag;</text:p>
                  </text:list-item>
                  <text:list-item text:style-override="id1-3-2-2-1-599-2-3-4">
                    <text:number>d.</text:number>
                    <text:p text:style-name="al">wegbeplantingen en eenrijige beplantingen op of langs landbouwgronden, beide voor zover bestaande uit populieren of wilgen, tenzij deze zijn geknot;</text:p>
                  </text:list-item>
                  <text:list-item text:style-override="id1-3-2-2-1-599-2-3-5">
                    <text:number>e.</text:number>
                    <text:p text:style-name="al">vruchtbomen en windschermen om boomgaarden;</text:p>
                  </text:list-item>
                  <text:list-item text:style-override="id1-3-2-2-1-599-2-3-6">
                    <text:number>f.</text:number>
                    <text:p text:style-name="al">fijnsparren, niet ouder dan twaalf jaar, bestemd om te dienen als kerstbomen en geteeld op daarvoor in het bijzonder bestemde terreinen;</text:p>
                  </text:list-item>
                  <text:list-item text:style-override="id1-3-2-2-1-599-2-3-7">
                    <text:number>g.</text:number>
                    <text:p text:style-name="al">kweekgoed;</text:p>
                  </text:list-item>
                  <text:list-item text:style-override="id1-3-2-2-1-599-2-3-8">
                    <text:number>h.</text:number>
                    <text:p text:style-name="al">Bomen buiten de bebouwde kom Natuurbeschermingswet, tenzij de bomen een zelfstandige eenheid vormen die:</text:p>
                    <text:list text:style-name="id1-3-2-2-1-599-2-3-8-3">
                      <text:list-item text:style-override="id1-3-2-2-1-599-2-3-8-3-1">
                        <text:number>-</text:number>
                        <text:p text:style-name="al">Ofwel geen grotere oppervlakte beslaat dan 10 are;</text:p>
                      </text:list-item>
                      <text:list-item text:style-override="id1-3-2-2-1-599-2-3-8-3-2">
                        <text:number>-</text:number>
                        <text:p text:style-name="al">ofwel bestaat uit rijbeplanting van niet meer dan 20 bomen, gerekend over het totale aantal rijen.</text:p>
                      </text:list-item>
                    </text:list>
                  </text:list-item>
                  <text:list-item text:style-override="id1-3-2-2-1-599-2-3-9">
                    <text:number>i.</text:number>
                    <text:p text:style-name="al">bomen die moet worden geveld krachtens de Plantenziektewet of krachtens een aanschrijving op last van het college, zulks onverminderd het bepaalde in artikel 4.5.6.</text:p>
                  </text:list-item>
                  <text:list-item text:style-override="id1-3-2-2-1-599-2-3-10">
                    <text:number>j.</text:number>
                    <text:p text:style-name="al">Bomen die worden geveld op basis van een door het college van B&amp;W goedgekeurd beheerplan (dat een periode van 5 jaar beslaat).</text:p>
                  </text:list-item>
                </text:list>
              </text:list-item>
            </text:list>
            <text:p text:style-name="common-al">Artikel 4.5.3 Aanvraag vergunning</text:p>
            <text:list text:style-name="id1-3-2-2-1-601">
              <text:list-item text:style-override="id1-3-2-2-1-601-1">
                <text:number>1.</text:number>
                <text:p text:style-name="al">De vergunning moet worden aangevraagd, door of namens dan wel met toestemming van degene die krachtens zakelijk recht of door degene die krachtens publiekrechtelijke bevoegdheid gerechtigd is over de boom te beschikken, onder overlegging van een overzicht van overige vergunningen, ontheffingen of toestemmingen die nodig zijn voor de realisatie van een project.</text:p>
              </text:list-item>
              <text:list-item text:style-override="id1-3-2-2-1-601-2">
                <text:number>2.</text:number>
                <text:p text:style-name="al">Indien de vergunning wordt aangevraagd in het kader van de realisatie van een bouwplan of aanleg kan het bevoegd gezag als voorwaarde stellen dat een herinrichtingsplan ter goedkeuring wordt overgelegd.</text:p>
              </text:list-item>
              <text:list-item text:style-override="id1-3-2-2-1-601-3">
                <text:number>3.</text:number>
                <text:p text:style-name="al">Wanneer namens de Minister van Economische Zaken, Landbouw en Innovatie aan het college een afschrift is toegezonden van de ontvangstbevestiging als bedoeld in artikel 2 van de Boswet, informeert het college zonodig de geadresseerde van voorgenoemde ontvangstbevestiging, dat een omgevingsvergunning voor het vellen van bomen vereist is.</text:p>
              </text:list-item>
            </text:list>
            <text:p text:style-name="common-al">Artikel 4.5.4 Weigeringsgronden/voorwaardelijke vergunning</text:p>
            <text:list text:style-name="id1-3-2-2-1-603">
              <text:list-item text:style-override="id1-3-2-2-1-603-1">
                <text:number>1.</text:number>
                <text:p text:style-name="al">Het bevoegd gezag kan de vergunning onder verwijzing naar door het bevoegd gezag vast te stellen beleidsregels weigeren dan wel onder voorschriften verlenen in het belang van:</text:p>
                <text:list text:style-name="id1-3-2-2-1-603-1-3">
                  <text:list-item text:style-override="id1-3-2-2-1-603-1-3-1">
                    <text:number>a.</text:number>
                    <text:p text:style-name="al">natuur- en milieuwaarden;</text:p>
                  </text:list-item>
                  <text:list-item text:style-override="id1-3-2-2-1-603-1-3-2">
                    <text:number>b.</text:number>
                    <text:p text:style-name="al">landschappelijke waarden;</text:p>
                  </text:list-item>
                  <text:list-item text:style-override="id1-3-2-2-1-603-1-3-3">
                    <text:number>c.</text:number>
                    <text:p text:style-name="al">cultuurhistorische waarden;</text:p>
                  </text:list-item>
                  <text:list-item text:style-override="id1-3-2-2-1-603-1-3-4">
                    <text:number>d.</text:number>
                    <text:p text:style-name="al">waarden van dorps-/stadsschoon;</text:p>
                  </text:list-item>
                  <text:list-item text:style-override="id1-3-2-2-1-603-1-3-5">
                    <text:number>e.</text:number>
                    <text:p text:style-name="al">andere redenen van milieubeheer.</text:p>
                  </text:list-item>
                </text:list>
              </text:list-item>
              <text:list-item text:style-override="id1-3-2-2-1-603-2">
                <text:number>2.</text:number>
                <text:p text:style-name="al">Het bevoegd gezag kan bij het weigeren of onder voorschriften verlenen van een vergunning tevens de boomwaarde als motivering gebruiken.</text:p>
              </text:list-item>
              <text:list-item text:style-override="id1-3-2-2-1-603-3">
                <text:number>3.</text:number>
                <text:p text:style-name="al">Het bevoegd gezag kan uitsluitend vergunning verlenen tot direct vellen van een boom indien sprake is van een acuut gevaarlijke situatie voor de directe omgeving.</text:p>
              </text:list-item>
            </text:list>
            <text:p text:style-name="common-al">Artikel 4.5.5 Bijzondere vergunningvoorschriften</text:p>
            <text:list text:style-name="id1-3-2-2-1-605">
              <text:list-item text:style-override="id1-3-2-2-1-605-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1-605-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1-605-3">
                <text:number>3.</text:number>
                <text:p text:style-name="al">Indien voldoende termen aanwezig zijn om een herplantvoorschrift als bedoeld in het eerste lid te verbinden aan de vergunning doch uitvoering hiervan in ruimtelijke zin niet tot de mogelijkheden behoort, kan het bevoegd gezag aan de vergunning het voorschrift verbinden dat een geldelijke bijdrage gebaseerd op de herplantwaarde gestort dient te worden in het gemeentelijk herplantfonds.</text:p>
              </text:list-item>
            </text:list>
            <text:p text:style-name="common-al">Artikel 4.5.6 Herplant- en instandhoudingsplicht</text:p>
            <text:list text:style-name="id1-3-2-2-1-607">
              <text:list-item text:style-override="id1-3-2-2-1-607-1">
                <text:number>1.</text:number>
                <text:p text:style-name="al">Indien een boom waarop het verbod tot vellen als bedoeld in deze afdeling van toepassing is, zonder vergunning van het bevoegd gezag is geveld, dan wel op andere wijze teniet is gegaan, kan het bevoegd gezag aan de zakelijk gerechtigde van de grond waarop zich de boom bevond dan wel aan degene die uit anderen hoofde tot het treffen van voorzieningen bevoegd is, de verplichting opleggen te herbeplanten overeenkomstig de door hem te geven aanwijzingen binnen een door hem te stellen termijn.</text:p>
              </text:list-item>
              <text:list-item text:style-override="id1-3-2-2-1-607-2">
                <text:number>2.</text:number>
                <text:p text:style-name="al">Indien niet ter plaatse kan worden herplant legt het bevoegd gezag een financiële bijdrage op gebaseerd op de herplantwaarde welke gestort wordt in het gemeentelijk herplantfonds.</text:p>
              </text:list-item>
              <text:list-item text:style-override="id1-3-2-2-1-607-3">
                <text:number>3.</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607-4">
                <text:number>4.</text:number>
                <text:p text:style-name="al">Indien in geval van ernstige beschadiging als bedoeld in artikel 4.5.1 sub d. de boom in stand blijft maar de boomwaarde is afgenomen wordt een storting in het gemeentelijk herplantfonds opgelegd op basis van de afgenomen boomwaarde.</text:p>
              </text:list-item>
              <text:list-item text:style-override="id1-3-2-2-1-607-5">
                <text:number>5.</text:number>
                <text:p text:style-name="al">Indien een boom waarop het verbod tot vellen als bedoeld in deze afdeling van toepassing is in het voortbestaan ernstig wordt bedreigd, kan het bevoegd gezag aan de zakelijk gerechtigde van de grond waarop zich de boom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
            <text:p text:style-name="common-al">Artikel 4.5.7 Afstand tot de erfgrenslijn</text:p>
            <text:p text:style-name="common-al">De afstand als bedoeld in artikel 5:42 Burgerlijk Wetboek wordt vastgesteld op nihil voor bomen, heesters en heggen. </text:p>
            <text:p text:style-name="common-al">Artikel 4.5.8 Bestrijding iepziekte</text:p>
            <text:list text:style-name="id1-3-2-2-1-611">
              <text:list-item text:style-override="id1-3-2-2-1-611-1">
                <text:number>1.</text:number>
                <text:p text:style-name="al">Indien zich op een terrein een of meer iepen bevinden die naar het oordeel van het bevoegd gezag gevaar opleveren voor verspreiding van de iepziekte of voor vermeerdering van de iepenspintkevers, is de rechthebbende, indien hij daartoe door het college is aangeschreven, verplicht binnen de bij de aanschrijving vast te stellen termijn:</text:p>
                <text:list text:style-name="id1-3-2-2-1-611-1-3">
                  <text:list-item text:style-override="id1-3-2-2-1-611-1-3-1">
                    <text:number>a.</text:number>
                    <text:p text:style-name="al">indien de iepen in de grond staan, deze te vellen;</text:p>
                  </text:list-item>
                  <text:list-item text:style-override="id1-3-2-2-1-611-1-3-2">
                    <text:number>b.</text:number>
                    <text:p text:style-name="al">de iepen te ontschorsen en de schors te vernietigen;</text:p>
                  </text:list-item>
                  <text:list-item text:style-override="id1-3-2-2-1-611-1-3-3">
                    <text:number>c.</text:number>
                    <text:p text:style-name="al">of de niet ontschorste iepen of delen daarvan te vernietigen of zodanig te behandelen dat verspreiding van de iepziekte wordt voorkomen.</text:p>
                  </text:list-item>
                </text:list>
              </text:list-item>
              <text:list-item text:style-override="id1-3-2-2-1-611-2">
                <text:number>2.</text:number>
                <text:p text:style-name="al">Het is verboden gevelde iepen of delen daarvan voorhanden of in voorraad te hebben of te vervoeren.</text:p>
              </text:list-item>
              <text:list-item text:style-override="id1-3-2-2-1-611-3">
                <text:number>3.</text:number>
                <text:p text:style-name="al">Het verbod is niet van toepassing op geheel ontschorst iepenhout en op iepenhout met een doorsnede kleiner dan 4 centimeter.</text:p>
              </text:list-item>
              <text:list-item text:style-override="id1-3-2-2-1-611-4">
                <text:number>4.</text:number>
                <text:p text:style-name="al">Het bevoegd gezag kan ontheffing verlenen van het in het tweede lid gestelde verbod.</text:p>
              </text:list-item>
            </text:list>
            <text:p text:style-name="common-al">Afdeling 6 Bescherming van flora en fauna</text:p>
            <text:p text:style-name="common-al">Artikel 4.6.1 Bescherming groenvoorzieningen</text:p>
            <text:p text:style-name="common-al">Het is in een voor publiek toegankelijk park of plantsoen of in bij de gemeente in onderhoud zijnde groenstroken, grasperken of bloembakken verboden schade toe te brengen aan een boom of een bloem- of heesterperk, dan wel aldaar bloemen te plukken.</text:p>
            <text:p text:style-name="common-al">Artikel 4.6.2 Beschermde planten, hout sprokkelen</text:p>
            <text:p text:style-name="common-al">1 Het college is bevoegd:</text:p>
            <text:list text:style-name="id1-3-2-2-1-617">
              <text:list-item text:style-override="id1-3-2-2-1-617-1">
                <text:number>a.</text:number>
                <text:p text:style-name="al">plaatsen aan te wijzen waar het ter bescherming van het natuur-, landschaps- of dorps-/stadsschoon verboden is daarbij aangeduide bloemen of planten te plukken of bij zich te hebben;</text:p>
              </text:list-item>
              <text:list-item text:style-override="id1-3-2-2-1-617-2">
                <text:number>b.</text:number>
                <text:p text:style-name="al">bosgebieden of gedeelten daarvan aan te wijzen, waar het om redenen van milieubeheer verboden is hout te sprokkelen of gesprokkeld hout bij zich te hebben.</text:p>
              </text:list-item>
            </text:list>
            <text:p text:style-name="common-al">2 Het is verboden op een, door het college, krachtens het eerste lid, aangewezen plaats:</text:p>
            <text:list text:style-name="id1-3-2-2-1-619">
              <text:list-item text:style-override="id1-3-2-2-1-619-1">
                <text:number>a.</text:number>
                <text:p text:style-name="al">de daarbij aangeduide bloemen of planten te plukken, bij zich te hebben; dan wel</text:p>
              </text:list-item>
              <text:list-item text:style-override="id1-3-2-2-1-619-2">
                <text:number>b.</text:number>
                <text:p text:style-name="al">hout te sprokkelen of gesprokkeld hout bij zich te hebben.</text:p>
              </text:list-item>
            </text:list>
            <text:p text:style-name="common-al">3 Het in dit artikel bepaalde geldt niet:</text:p>
            <text:list text:style-name="id1-3-2-2-1-621">
              <text:list-item text:style-override="id1-3-2-2-1-621-1">
                <text:number>a.</text:number>
                <text:p text:style-name="al">ten aanzien van door of met toestemming van de rechthebbende ter plaatse verkregen dan wel elders afkomstige bloemen of planten of hout;</text:p>
              </text:list-item>
              <text:list-item text:style-override="id1-3-2-2-1-621-2">
                <text:number>b.</text:number>
                <text:p text:style-name="al">indien de in dit artikel bedoelde handelingen worden verricht in het kader van de normale onderhoudswerkzaamheden;</text:p>
              </text:list-item>
              <text:list-item text:style-override="id1-3-2-2-1-621-3">
                <text:number>c.</text:number>
                <text:p text:style-name="al">voor zover de Natuurbeschermingswet van toepassing is.</text:p>
              </text:list-item>
            </text:list>
            <text:p text:style-name="common-al">4 Het is het tweede lid, aanhef en onder b, bepaalde geldt voorts niet:</text:p>
            <text:list text:style-name="id1-3-2-2-1-623">
              <text:list-item text:style-override="id1-3-2-2-1-623-1">
                <text:number>a.</text:number>
                <text:p text:style-name="al">ten aanzien van hout afkomstig van houtopstanden waarop het in artikel 4.5.2. gestelde verbod niet van toepassing is;</text:p>
              </text:list-item>
              <text:list-item text:style-override="id1-3-2-2-1-623-2">
                <text:number>b.</text:number>
                <text:p text:style-name="al">ten aanzien van hout dat moet worden verwijderd krachtens een verordening van het Bosschap.</text:p>
              </text:list-item>
            </text:list>
            <text:p text:style-name="common-al">5 Het college kan ontheffing verlenen van het in het tweede lid gestelde verbod.</text:p>
            <text:p text:style-name="common-al">6.Onder sprokkelen van hout wordt in dit artikel verstaan: het verzamelen en verwijderen van staand of losliggend, vermolmd dan wel uitdrogend, dor hout.</text:p>
            <text:p text:style-name="common-al">Afdeling 7 Maatregelen tegen ontsiering en stankoverlast</text:p>
            <text:p text:style-name="common-al">Artikel 4.7.1 Opslag bromfietsen, motorvoertuigen, caravans, afvalstoffen, mest, ingekuilde landbouwprodukten en dergelijke</text:p>
            <text:list text:style-name="id1-3-2-2-1-628">
              <text:list-item text:style-override="id1-3-2-2-1-628-1">
                <text:number>1.</text:number>
                <text:p text:style-name="al">Het college kan,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n gestelde regels:</text:p>
                <text:list text:style-name="id1-3-2-2-1-628-1-3">
                  <text:list-item text:style-override="id1-3-2-2-1-628-1-3-1">
                    <text:number>a.</text:number>
                    <text:p text:style-name="al">onbruikbare of aan hun oorspronkelijke bestemming onttrokken voer- of vaartuigen of onderdelen daarvan;</text:p>
                  </text:list-item>
                  <text:list-item text:style-override="id1-3-2-2-1-628-1-3-2">
                    <text:number>b.</text:number>
                    <text:p text:style-name="al">bromfietsen en motorvoertuigen of onderdelen daarvan;</text:p>
                  </text:list-item>
                  <text:list-item text:style-override="id1-3-2-2-1-628-1-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1-628-1-3-4">
                    <text:number>d.</text:number>
                    <text:p text:style-name="al">mestopslag, gierkelder of andere verzamelplaatsen van vuil, een verzameling ingekuild gras, loof of pulp of ingekuilde landbouwprodukten, afbraakmaterialen en oude metalen;</text:p>
                  </text:list-item>
                  <text:list-item text:style-override="id1-3-2-2-1-628-1-3-5">
                    <text:number>e.</text:number>
                    <text:p text:style-name="al">afvalstoffen.</text:p>
                  </text:list-item>
                </text:list>
              </text:list-item>
              <text:list-item text:style-override="id1-3-2-2-1-628-2">
                <text:number>2.</text:number>
                <text:p text:style-name="al">In het eerste lid wordt onder weg verstaan, hetgeen daaronder verstaan wordt in artikel 1 van de Wegenverkeerswet 1994.</text:p>
              </text:list-item>
              <text:list-item text:style-override="id1-3-2-2-1-628-3">
                <text:number>3.</text:number>
                <text:p text:style-name="al">Het is verboden op een door het college krachtens het eerste lid aangewezen plaats een door hen aangeduid voorwerp of stof:</text:p>
                <text:list text:style-name="id1-3-2-2-1-628-3-3">
                  <text:list-item text:style-override="id1-3-2-2-1-628-3-3-1">
                    <text:number>a.</text:number>
                    <text:p text:style-name="al">op te slaan, te plaatsen of aanwezig te hebben; dan wel</text:p>
                  </text:list-item>
                  <text:list-item text:style-override="id1-3-2-2-1-628-3-3-2">
                    <text:number>b.</text:number>
                    <text:p text:style-name="al">op te slaan, te plaatsen of aanwezig te hebben anders dan met inachtneming van de door hen gestelde regels.</text:p>
                  </text:list-item>
                </text:list>
              </text:list-item>
              <text:list-item text:style-override="id1-3-2-2-1-628-4">
                <text:number>4.</text:number>
                <text:p text:style-name="al">Het in dit artikel bepaalde geldt niet voor zover de Wet milieubeheer, Wet op de Ruimtelijke Ordening, Wet op de openluchtrecreatie, de Verordening opschriften en opslag Noord-Holland of de Provinciale milieuverordening Noord-Holland van toepassing zijn.</text:p>
              </text:list-item>
            </text:list>
            <text:p text:style-name="common-al">Artikel 4.7.2 Verbod hinderlijke of gevaarlijke reclame</text:p>
            <text:list text:style-name="id1-3-2-2-1-630">
              <text:list-item text:style-override="id1-3-2-2-1-630-1">
                <text:number>1.</text:number>
                <text:p text:style-name="al">Het is verboden op of aan een onroerende zaak handelsreclame te maken of te voeren door middel van een opschrift, een aankondiging of afbeelding, waardoor het verkeer in gevaar wordt gebracht, ernstige hinder ontstaat voor de omgeving, of strijd ontstaat met redelijke eisen van welstand.</text:p>
              </text:list-item>
              <text:list-item text:style-override="id1-3-2-2-1-630-2">
                <text:number>2.</text:number>
                <text:p text:style-name="al">Het college kan nadere regels stellen over de omstandigheden waarin sprake is van het in het eerste lid genoemde verbod.</text:p>
              </text:list-item>
            </text:list>
            <text:p text:style-name="common-al">Afdeling 8 Viering festiviteiten in inrichtingen milieubeheer</text:p>
            <text:p text:style-name="common-al">Artikel 4.8.1 Begripsomschrijvingen </text:p>
            <text:p text:style-name="common-al">In deze afdeling wordt verstaan onder:</text:p>
            <text:list text:style-name="id1-3-2-2-1-634">
              <text:list-item text:style-override="id1-3-2-2-1-634-1">
                <text:number>a.</text:number>
                <text:p text:style-name="al">Besluit: het Besluit algemene regels voor inrichtingen milieubeheer;</text:p>
              </text:list-item>
              <text:list-item text:style-override="id1-3-2-2-1-634-2">
                <text:number>b.</text:number>
                <text:p text:style-name="al">inrichting: een inrichting type A of type B, als bedoeld in het Besluit;</text:p>
              </text:list-item>
              <text:list-item text:style-override="id1-3-2-2-1-634-3">
                <text:number>c.</text:number>
                <text:p text:style-name="al">houder van een inrichting: degene die als eigenaar, leidinggevende of anderszins een inrichting drijft;</text:p>
              </text:list-item>
              <text:list-item text:style-override="id1-3-2-2-1-634-4">
                <text:number>d.</text:number>
                <text:p text:style-name="al">collectieve festiviteit: festiviteit die niet specifiek aan één of een klein aantal inrichtingen is verbonden, zoals Koninginnedag en oud &amp; nieuw;</text:p>
              </text:list-item>
              <text:list-item text:style-override="id1-3-2-2-1-634-5">
                <text:number>e.</text:number>
                <text:p text:style-name="al">incidentele festiviteit: festiviteit of activiteit die gebonden is aan één of een klein aantal inrichtingen, zoals de viering van een jubileum;</text:p>
              </text:list-item>
              <text:list-item text:style-override="id1-3-2-2-1-634-6">
                <text:number>f.</text:number>
                <text:p text:style-name="al">onversterkte muziek: het zonder enige vorm van mechanisch versterking produceren van muziek binnen de inrichting. Zodra er ook maar één instrument versterkt wordt, geldt de totale geluidsproductie als versterkte muziek;</text:p>
              </text:list-item>
              <text:list-item text:style-override="id1-3-2-2-1-634-7">
                <text:number>g.</text:number>
                <text:p text:style-name="al">muziekgezelschappen: orkesten, zangkoren, harmonie- en fanfaregezelschappen.</text:p>
              </text:list-item>
              <text:list-item text:style-override="id1-3-2-2-1-634-8">
                <text:number>h.</text:number>
                <text:p text:style-name="al">Horeca-concentratiegebied: Groestkwartier, kernwinkelgebied en de restaurantzone.</text:p>
              </text:list-item>
              <text:list-item text:style-override="id1-3-2-2-1-634-9">
                <text:number>i.</text:number>
                <text:p text:style-name="al">Horeca: eetgelegenheden, café´s en andere uitgaansgelegenheden.</text:p>
              </text:list-item>
            </text:list>
            <text:p text:style-name="common-al">Artikel 4.8.2 Aanwijzing collectieve festiviteiten </text:p>
            <text:list text:style-name="id1-3-2-2-1-636">
              <text:list-item text:style-override="id1-3-2-2-1-636-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1-636-2">
                <text:number>2.</text:number>
                <text:p text:style-name="al">De beperking met betrekking tot de verlichting ten behoeve van sportbeoefening op sportterreinen, artikel 3.148 van het Besluit, geldt niet voor door het college per kalenderjaar aan te wijzen collectieve festiviteiten gedurende de daarbij aan te wijzen dagen of dagdelen.</text:p>
              </text:list-item>
              <text:list-item text:style-override="id1-3-2-2-1-636-3">
                <text:number>3.</text:number>
                <text:p text:style-name="al">In een aanwijzing als bedoeld in het eerste en tweede lid, kan het college bepalen dat de aanwijzing slechts geldt in bepaalde gebieden van de gemeente.</text:p>
              </text:list-item>
              <text:list-item text:style-override="id1-3-2-2-1-636-4">
                <text:number>4.</text:number>
                <text:p text:style-name="al">Het college maakt de aanwijzing voor het begin van een nieuw kalenderjaar bekend. Als de precieze datum van een collectieve festiviteit nog niet bepaalt is, wordt de festiviteit zonder datum bekend gemaakt. De datum wordt zo spoedig mogelijk bekend gemaakt.</text:p>
              </text:list-item>
              <text:list-item text:style-override="id1-3-2-2-1-636-5">
                <text:number>5.</text:number>
                <text:p text:style-name="al">Het college kan wanneer een collectieve festiviteit redelijkerwijs niet te voorzien was, festiviteiten terstond als collectieve festiviteit als bedoeld in het eerste lid aanwijzen.</text:p>
              </text:list-item>
              <text:list-item text:style-override="id1-3-2-2-1-636-6">
                <text:number>6.</text:number>
                <text:p text:style-name="al">.</text:p>
              </text:list-item>
              <text:list-item text:style-override="id1-3-2-2-1-636-7">
                <text:number>7.</text:number>
                <text:p text:style-name="al">Bij het ten gehore brengen van muziekgeluid in de andere gebieden en gelegenheden dan bepaald in lid 6 mogen de speakers buiten, tegen de gevel van de inrichting, wordt geplaatst.</text:p>
              </text:list-item>
              <text:list-item text:style-override="id1-3-2-2-1-636-8">
                <text:number>8.</text:number>
                <text:p text:style-name="al">Het equivalente geluidsniveau LAeq veroorzaakt door de inrichting mag niet meer dan 80 dB(A) bedragen, gemeten op 5 meter uit de gevel van de inrichting op een hoogte van ± 1,5 meter.</text:p>
              </text:list-item>
              <text:list-item text:style-override="id1-3-2-2-1-636-9">
                <text:number>9.</text:number>
                <text:p text:style-name="al">Het equivalente geluidsniveau LCeq veroorzaakt door de inrichting mag niet meer dan 90 dB(C) bedragen, gemeten op 5 meter uit de gevel van de inrichting op een hoogte van ± 1,5 meter.</text:p>
              </text:list-item>
              <text:list-item text:style-override="id1-3-2-2-1-636-10">
                <text:number>10.</text:number>
                <text:p text:style-name="al">De onder lid 8 en 9 genoemde geluidswaarden zijn inclusief stemgeluid, exclusief 10 dB(A) aftrek vanwege muziekcorrectie en tevens wordt de bedrijfsduurcorrectie buiten beschouwing gelaten.</text:p>
              </text:list-item>
              <text:list-item text:style-override="id1-3-2-2-1-636-11">
                <text:number>12.</text:number>
                <text:p text:style-name="al">De maximale eindtijd voor het extra geluid en/of licht wordt in de aanwijzing als bedoeld in het eerste en tweede lid opgenomen.</text:p>
              </text:list-item>
              <text:list-item text:style-override="id1-3-2-2-1-636-12">
                <text:number>13.</text:number>
                <text:p text:style-name="al">Vervallen.</text:p>
              </text:list-item>
            </text:list>
            <text:p text:style-name="common-al">Artikel 4.8.3 Kennisgeving incidentele festiviteiten </text:p>
            <text:list text:style-name="id1-3-2-2-1-638">
              <text:list-item text:style-override="id1-3-2-2-1-638-1">
                <text:number>1.</text:number>
                <text:p text:style-name="al">a. Het is een inrichting toegestaan maximaal 6 incidentele festiviteiten per kalenderjaar te houden waarbij de geluidsnormen als bedoeld in de artikelen 2.17, 2.19 en 2.20 van het Besluit niet van toepassing zijn mits de houder van de inrichting ten minste 10 werkdagen voor de aanvang van de festiviteit het college daarvan in kennis heeft gesteld. Van deze zes festiviteiten mogen er maximaal vier festiviteiten buiten, op het terrein van de inrichting, gehouden worden.</text:p>
                <text:list text:style-name="id1-3-2-2-1-638-1-3">
                  <text:list-item text:style-override="id1-3-2-2-1-638-1-3-1">
                    <text:number>b.</text:number>
                    <text:p text:style-name="al">Bijzondere omstandigheden, bijvoorbeeld een lustrum van de inrichting of vereniging, kunnen er toe leiden dat het aantal individuele dagen wordt uitgebreid tot 6 dagen per kalenderjaar. De bijzondere omstandigheid dient door de drijver van de inrichting aangetoond te worden. De bevoegdheid om de twee extra dagen toe te kennen ligt bij het college.</text:p>
                  </text:list-item>
                </text:list>
              </text:list-item>
              <text:list-item text:style-override="id1-3-2-2-1-638-2">
                <text:number>2.</text:number>
                <text:p text:style-name="al">Het is een inrichting toegestaan om tijdens maximaal zes incidentele festiviteiten per kalenderjaar de verlichting langer aan te houden ten behoeve van sportactiviteiten waarbij artikel 3.148 van het Besluit niet van toepassing is mits de houder van de inrichting ten minste 10 werkdagen voor de aanvang van de festiviteit het college daarvan in kennis heeft gesteld.</text:p>
              </text:list-item>
              <text:list-item text:style-override="id1-3-2-2-1-638-3">
                <text:number>3.</text:number>
                <text:p text:style-name="al">Er is een (digitaal) standaardformulier voor het doen van de kennisgeving als bedoeld in het eerste en tweede lid.</text:p>
              </text:list-item>
              <text:list-item text:style-override="id1-3-2-2-1-638-4">
                <text:number>4.</text:number>
                <text:p text:style-name="al">De kennisgeving wordt geacht eerst dan te zijn gedaan wanneer het in het derde lid bedoelde formulier, volledig en naar waarheid ingevuld, tijdig is ingeleverd op de plaats op dat formulier vermeld.</text:p>
              </text:list-item>
              <text:list-item text:style-override="id1-3-2-2-1-638-5">
                <text:number>5.</text:number>
                <text:p text:style-name="al">Een kennisgeving wordt tevens geacht te zijn gedaan wanneer het college op verzoek van de houder van een inrichting een incidentele festiviteit, die redelijkerwijs niet te voorzien was, terstond toestaat.</text:p>
              </text:list-item>
              <text:list-item text:style-override="id1-3-2-2-1-638-6">
                <text:number>6.</text:number>
                <text:p text:style-name="al">Tijdens incidentele festiviteiten binnen moeten de speakers in het bebouwde deel van de inrichting worden geplaatst en moeten ramen en deuren gesloten worden gehouden, behoudens voor het onmiddellijk doorlaten van personen en/of goederen.</text:p>
              </text:list-item>
              <text:list-item text:style-override="id1-3-2-2-1-638-7">
                <text:number>7.</text:number>
                <text:p text:style-name="al">Tijdens incidentele festiviteiten buiten moeten de speakers tegen de gevel van</text:p>
              </text:list-item>
            </text:list>
            <text:p text:style-name="common-al">het bebouwde deel van de inrichting worden geplaatst.</text:p>
            <text:list text:style-name="id1-3-2-2-1-640">
              <text:list-item text:style-override="id1-3-2-2-1-640-1">
                <text:number>8.</text:number>
                <text:p text:style-name="al">Het equivalente geluidsniveau LAeq veroorzaakt door de inrichting mag niet meer dan 80 dB(A) bedragen, gemeten op 5 meter uit de gevel (bij festiviteit binnen) of 5 meter uit het terras (bij festiviteit buiten) van de inrichting op een hoogte van ± 1,5 meter.</text:p>
              </text:list-item>
              <text:list-item text:style-override="id1-3-2-2-1-640-2">
                <text:number>9.</text:number>
                <text:p text:style-name="al">Het equivalente geluidsniveau Lceq veroorzaakt door de inrichting mag niet meer dan 90 dB(C) bedragen, gemeten op 5 meter uit de gevel (bij festiviteit binnen) of 5 meter uit het terras (bij festiviteit buiten) van de inrichting op een hoogte van ± 1,5 meter.</text:p>
              </text:list-item>
              <text:list-item text:style-override="id1-3-2-2-1-640-3">
                <text:number>10.</text:number>
                <text:p text:style-name="al">De onder lid 8 en 9 genoemde geluidswaarden zijn inclusief stemgeluid, exclusief 10 dB(A) aftrek vanwege muziekcorrectie en tevens wordt de bedrijfsduurcorrectie buiten beschouwing gelaten.</text:p>
              </text:list-item>
              <text:list-item text:style-override="id1-3-2-2-1-640-4">
                <text:number>11.</text:number>
                <text:p text:style-name="al">Omwonenden dienen 3 dagen voorafgaand aan de festiviteit (schriftelijk) op de hoogte te worden gebracht.</text:p>
              </text:list-item>
              <text:list-item text:style-override="id1-3-2-2-1-640-5">
                <text:number>12.</text:number>
                <text:p text:style-name="al">Op de dagen als bedoeld in het eerste lid dient het ten gehore brengen van extra muziek binnen (hoger dan de geluidsnorm als bedoeld in de artikelen 2.17, 2.19 en 2.20 van het Besluit) een half uur vóór de vastgestelde sluitingstijden, conform de sluitingstijdenverordening, te worden beëindigd. Voor buitenfestiviteiten geldt altijd een maximale eindtijd van 23:00 uur.</text:p>
              </text:list-item>
              <text:list-item text:style-override="id1-3-2-2-1-640-6">
                <text:number>13.</text:number>
                <text:p text:style-name="al">Indien er geen vastgestelde sluitingstijd, conform de sluitingstijdenverordening, is dan dient de extra muziek binnen om uiterlijk om 00.00 uur beëindigd te worden en bij een buitenfestiviteit om 23:00 uur.</text:p>
              </text:list-item>
              <text:list-item text:style-override="id1-3-2-2-1-640-7">
                <text:number>14.</text:number>
                <text:p text:style-name="al">Het ongebruikt laten van een collectieve dag betekent niet dat het aantal individuele dagen evenredig toeneemt. Uitwisselen tussen collectieve dag en individuele dagen is niet toegestaan.</text:p>
              </text:list-item>
            </text:list>
            <text:p text:style-name="common-al">Artikel 4.8.4 Verboden incidentele festiviteiten </text:p>
            <text:p text:style-name="common-al">Het is verboden een incidentele festiviteit te organiseren, toe te laten, feitelijk te leiden of daaraan deel te nemen, indien:</text:p>
            <text:list text:style-name="id1-3-2-2-1-643">
              <text:list-item text:style-override="id1-3-2-2-1-643-1">
                <text:number>a.</text:number>
                <text:p text:style-name="al">de kennisgeving daarvan niet overeenkomstig het bepaalde in artikel 4.8.3 is gedaan;</text:p>
              </text:list-item>
              <text:list-item text:style-override="id1-3-2-2-1-643-2">
                <text:number>b.</text:number>
                <text:p text:style-name="al">gehandeld wordt in afwijking van de gegevens die bij de kennisgeving als bedoeld in artikel 4.8.3 zijn verstrekt;</text:p>
              </text:list-item>
              <text:list-item text:style-override="id1-3-2-2-1-643-3">
                <text:number>c.</text:number>
                <text:p text:style-name="al">de houder van de inrichting verzuimt te doen of na te laten hetgeen redelijkerwijs gevergd kan worden om overmatige hinder te voorkomen;</text:p>
              </text:list-item>
              <text:list-item text:style-override="id1-3-2-2-1-643-4">
                <text:number>d.</text:number>
                <text:p text:style-name="al">de burgemeester het organiseren van een incidentele festiviteit verboden heeft, hetzij op grond van het overschrijden van het maximum van vier incidentele festiviteiten, hetzij wanneer naar zijn oordeel de woon- en leefsituatie in de omgeving van de inrichting en/of de openbare orde op ontoelaatbare wijze worden beïnvloed.</text:p>
              </text:list-item>
            </text:list>
            <text:p text:style-name="common-al">Artikel 4.8.5 Onversterkte muziek </text:p>
            <text:list text:style-name="id1-3-2-2-1-645">
              <text:list-item text:style-override="id1-3-2-2-1-645-1">
                <text:number>1.</text:number>
                <text:p text:style-name="al">Het is verboden binnen een inrichting onversterkte muziek ten gehore te brengen indien niet wordt voldaan aan de geluidsnormen als genoemd in artikelen 2.17, 2.19 en 2.20 van het Besluit.</text:p>
              </text:list-item>
              <text:list-item text:style-override="id1-3-2-2-1-645-2">
                <text:number>2.</text:number>
                <text:p text:style-name="al">Het in het eerste lid gestelde verbod geldt niet voor muziekgezelschappen en het carillon van Hilversum tijdens de dag en avondperiode (tussen 07:00 en 23:00 uur).</text:p>
              </text:list-item>
              <text:list-item text:style-override="id1-3-2-2-1-645-3">
                <text:number>3.</text:number>
                <text:p text:style-name="al">Om overmatige geluidsoverlast, harder dan de geluidsnormen als genoemd in artikelen 2.17, 2.19 en 2.20 van het Besluit, van muziekgezelschappen te voorkomen kan het college, aan de hand van een akoestisch onderzoek, besluiten dat er technische voorzieningen in de inrichting moeten worden aangebracht en/of dat bepaalde gedragsregels in acht moeten worden genomen.</text:p>
              </text:list-item>
              <text:list-item text:style-override="id1-3-2-2-1-645-4">
                <text:number>4.</text:number>
                <text:p text:style-name="al">Het college kan van het in het eerste lid bepaalde ontheffing verlenen.</text:p>
              </text:list-item>
              <text:list-item text:style-override="id1-3-2-2-1-645-5">
                <text:number>5.</text:number>
                <text:p text:style-name="al">Aan een ontheffing als bedoeld in het vierde lid kunnen voorwaarden worden verbonden om overmatige geluidshinder te voorkomen.</text:p>
              </text:list-item>
              <text:list-item text:style-override="id1-3-2-2-1-645-6">
                <text:number>6.</text:number>
                <text:p text:style-name="al">Een ontheffing wordt geweigerd wanneer naar het oordeel van het college de woon- en leefsituatie in de omgeving van de inrichting op ontoelaatbare wijze zal worden beïnvloed.</text:p>
              </text:list-item>
            </text:list>
            <text:p text:style-name="common-al">Hoofdstuk 5 Andere onderwerpen betreffende de huishouding der gemeente</text:p>
            <text:p text:style-name="common-al">Afdeling 1 Parkeerexcessen</text:p>
            <text:p text:style-name="common-al">Artikel 5.1.1 Begripsomschrijvingen</text:p>
            <text:p text:style-name="common-al">In deze afdeling wordt verstaan onder:</text:p>
            <text:p text:style-name="common-al">a weg: de weg als bedoeld in artikel 1, eerste lid, onder b, van de Wegenverkeerswet 1994;</text:p>
            <text:p text:style-name="common-al">b voertuigen: alle voertuigen met uitzondering van:</text:p>
            <text:p text:style-name="common-al">1 treinen en trams;</text:p>
            <text:p text:style-name="common-al">2 tweewielige fietsen en tweewielige bromfietsen;</text:p>
            <text:p text:style-name="common-al">3 invalidenvoertuigen in de zin van het Reglement verkeersregels en verkeerstekens;</text:p>
            <text:p text:style-name="common-al">4 kruiwagens, kinderwagens en dergelijke kleine voertuigen, rolstoelen.</text:p>
            <text:p text:style-name="common-al">c parkeren: het laten stilstaan van een voertuig anders dan gedurende de tijd die nodig is voor en gebruikt wordt tot het onmiddellijk in- of uitstappen van passagiers of voor het onmiddellijk laden of lossen van goederen.</text:p>
            <text:p text:style-name="common-al">Artikel 5.1.2 Parkeren van voertuigen van autobedrijf en dergelijke</text:p>
            <text:p text:style-name="common-al">1 Het is degene die er zijn bedrijf, nevenbedrijf dan wel een gewoonte van maakt voertuigen te stallen, te herstellen, te slopen, te verhuren of te verhandelen, verboden:</text:p>
            <text:p text:style-name="common-al">a drie of meer voertuigen die hem toebehoren of zijn toevertrouwd, op de weg te parkeren; dan wel</text:p>
            <text:p text:style-name="common-al">b de weg als werkplaats voor voertuigen te gebruiken.</text:p>
            <text:p text:style-name="common-al">2 Onder verhuren als bedoeld in het eerste lid wordt mede verstaan:</text:p>
            <text:p text:style-name="common-al">a het gebruiken van een voertuig voor het geven van lessen;</text:p>
            <text:p text:style-name="common-al">b het gebruiken van een voertuig voor het vervoeren van personen tegen betaling.</text:p>
            <text:p text:style-name="common-al">3 Tot de voertuigen bedoeld in het eerste lid worden niet gerekend:</text:p>
            <text:p text:style-name="common-al">a voertuigen waaraan herstel- of onderhoudswerkzaamheden worden verricht die in totaal niet meer dan een uur vergen, zulks gedurende de tijd die nodig is en gebruikt wordt voor deze werkzaamheden;</text:p>
            <text:p text:style-name="common-al">b voertuigen gebezigd voor persoonlijk gebruik van de in het eerste lid genoemde persoon.</text:p>
            <text:p text:style-name="common-al">4 Het college kan van het in het eerste lid gestelde verbod ontheffing verlenen.</text:p>
            <text:p text:style-name="common-al">Artikel 5.1.2a Te koop aanbieden van voertuigen</text:p>
            <text:p text:style-name="common-al">1 Het is verboden op door het college aangewezen wegen of weggedeelten een voertuig te parkeren met het kennelijke doel het te koop aan te bieden of te verhandelen.</text:p>
            <text:p text:style-name="common-al">2 Het college kan van het in het eerste lid bedoelde verbod ontheffing verlenen.</text:p>
            <text:p text:style-name="common-al">Artikel 5.1.3 Defecte voertuigen</text:p>
            <text:p text:style-name="common-al">Het is verboden een voertuig waarmede als gevolg van andere dan eenvoudig te verhelpen gebreken niet kan of mag worden gereden, langer dan op drie achtereenvolgende dagen op de weg te parkeren.</text:p>
            <text:p text:style-name="common-al">Artikel 5.1.4 Voertuigwrakken</text:p>
            <text:p text:style-name="common-al">1 Het is verboden een voertuigwrak op de weg te plaatsen of te hebben.</text:p>
            <text:p text:style-name="common-al">2 Onder voertuigwrak wordt verstaan: een voertuig dat rijtechnisch in onvoldoende staat van onderhoud en tevens in een kennelijk verwaarloosde toestand verkeert.</text:p>
            <text:p text:style-name="common-al">3 Het in het eerste lid gestelde verbod geldt niet voor zover de Wet milieubeheer van toepassing is.</text:p>
            <text:p text:style-name="common-al">Artikel 5.1.5 Caravans en dergelijke</text:p>
            <text:p text:style-name="common-al">1 Het is verboden een kampeerwagen, caravan, magazijnwagen, aanhangwagen, keetwagen, boottrailer, woonwagen of ander dergelijk voertuig dat voor de recreatie dan wel anderszins uitsluitend of mede voor andere dan verkeersdoeleinden wordt gebezigd langer dan op drie achtereenvolgende dagen te doen of te laten staan op de weg, dan wel op een plaats waar dit voertuig vanaf de weg of vanaf een openbare plaats zichtbaar is.</text:p>
            <text:p text:style-name="common-al">2 Het college kan ontheffing verlenen van het in het eerste lid gestelde verbod.</text:p>
            <text:p text:style-name="common-al">3 Het in het eerste lid gestelde verbod geldt niet voor zover de Wet op de openluchtrecreatie, de Wegenverordening Noord-Holland of de Verordening opschriften en opslag Noord-Holland van toepassing is.</text:p>
            <text:p text:style-name="common-al">Artikel 5.1.6 Parkeren van reclamevoertuigen</text:p>
            <text:p text:style-name="common-al">1 Het is verboden een voertuig dat is voorzien van een aanduiding van handelsreclame, op de weg te parkeren met het kennelijke doel om daarmee handelsreclame te maken.</text:p>
            <text:p text:style-name="common-al">2 Het college kan van het in het eerste lid gestelde verbod ontheffing verlenen.</text:p>
            <text:p text:style-name="common-al">Artikel 5.1.7 Parkeren van grote voertuigen</text:p>
            <text:p text:style-name="common-al">1 Het is verboden een voertuig dat, met inbegrip van de lading, een lengte heeft van meer dan 6 meter of een hoogte van meer dan 2,4 meter te parkeren op een door het college aangewezen plaats, waar dit naar hun oordeel schadelijk is voor het uiterlijk aanzien van de gemeente.</text:p>
            <text:p text:style-name="common-al">2 Het is verboden een voertuig dat, met inbegrip van de lading, een lengte heeft van meer dan 6 meter te parkeren op een door het college aangewezen weg, waar dit naar hun oordeel buitensporig is met het oog op de verdeling van de beschikbare parkeerruimte.</text:p>
            <text:p text:style-name="common-al">3 Het in het tweede lid gestelde verbod geldt niet op werkdagen van maandag tot en met vrijdag, dagelijks van 08.00 tot 18.00 uur.</text:p>
            <text:p text:style-name="common-al">4 Het college kan van de in het eerste en tweede lid gestelde verboden ontheffing verlenen.</text:p>
            <text:p text:style-name="common-al">Artikel 5.1.8 Parkeren van uitzicht belemmerende voertuigen</text:p>
            <text:p text:style-name="common-al">1 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common-al">2 Het in het eerste lid gestelde verbod geldt niet gedurende de tijd die nodig is en gebruikt wordt voor het uitvoeren van werkzaamheden waarvoor de aanwezigheid van het voertuig ter plaatse noodzakelijk is.</text:p>
            <text:p text:style-name="common-al">Artikel 5.1.9 Parkeren van voertuigen met stankverspreidende stoffen</text:p>
            <text:p text:style-name="common-al">1 Het is verboden een voertuig met stankverspreidende stoffen te parkeren daar, waar bewoners of gebruikers van nabijgelegen gebouwen of terreinen daarvan hinder of overlast kunnen ondervinden.</text:p>
            <text:p text:style-name="common-al">2 Het in het eerste lid gestelde verbod geldt niet voor zover de Wet milieubeheer van toepassing is.</text:p>
            <text:p text:style-name="common-al">Artikel 5.1.10 Aantasting groenvoorzieningen door voertuigen</text:p>
            <text:p text:style-name="common-al">1 Het is verboden met een voertuig, fiets of bromfiets te rijden, dan wel een voertuig, fiets of bromfiets te doen of te laten staan, door dan wel in een park of plantsoen of op een niet van de weg deel uitmakende, van gemeentewege aangelegde beplanting of groenstrook.</text:p>
            <text:p text:style-name="common-al">2 Het in het eerste lid gestelde verbod is niet van toepassing:</text:p>
            <text:p text:style-name="common-al">a op voertuigen die nodig zijn en gebruikt worden ter uitvoering van werkzaamheden door of vanwege de overheid;</text:p>
            <text:p text:style-name="common-al">b op voertuigen, waarmede standplaats wordt of is ingenomen op terreinen welke mede of uitsluitend voor dit doel zijn bestemd.</text:p>
            <text:p text:style-name="common-al">3 Het college kan van het in het eerste lid gestelde verbod ontheffing verlenen.</text:p>
            <text:p text:style-name="common-al">Artikel 5.1.11 Overlast van fiets of bromfiets</text:p>
            <text:list text:style-name="id1-3-2-2-1-702">
              <text:list-item text:style-override="id1-3-2-2-1-702-1">
                <text:number>1.</text:number>
                <text:p text:style-name="al">Het is verboden op de weg, die deel uitmaakt van een door het college aangewezen gebied , in het belang van het uiterlijk aanzien van de gemeente, ter voorkoming of opheffing van overlast, dan wel ter voorkoming van schade aan de openbare gezondheid, fietsen of bromfietsen onbeheerd buiten de daarvoor bestemde ruimten of plaatsen te laten staan.</text:p>
              </text:list-item>
              <text:list-item text:style-override="id1-3-2-2-1-702-2">
                <text:number>2.</text:number>
                <text:p text:style-name="al">Het is verboden fietsen of bromfietsen, die rijtechnisch in onvoldoende staat van onderhoud en in een verwaarloosde toestand verkeren, op de weg te laten staan.</text:p>
              </text:list-item>
              <text:list-item text:style-override="id1-3-2-2-1-702-3">
                <text:number>3.</text:number>
                <text:p text:style-name="al">Het is verboden om in door het college aangewezen openbare (brom)fietsenstallingsgebieden , ter bescherming van de in het eerste lid genoemde belangen, een (brom)fiets langer dan 28 dagen onafgebroken op dezelfde locatie te parkeren (zogenaamde wees(brom)fietsen).</text:p>
              </text:list-item>
            </text:list>
            <text:p text:style-name="common-al">Afdeling 2 Collecteren, venten, standplaatsen en snuffelmarkten</text:p>
            <text:p text:style-name="common-al">Artikel 5.2.1 Inzameling van geld of goed</text:p>
            <text:p text:style-name="common-al">1 Het is verboden zonder vergunning van het college een openbare inzameling van geld of goederen te houden of daartoe een intekenlijst aan te bieden.</text:p>
            <text:p text:style-name="common-al">2 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p text:style-name="common-al">3 Het in het eerste lid gestelde verbod geldt niet voor een inzameling die in besloten kring gehouden wordt.</text:p>
            <text:p text:style-name="common-al">4 Het college kan onder door hen te stellen voorschriften vrijstelling verlenen van het in het eerste lid gestelde verbod voor inzamelingen die gehouden worden door daarbij aangewezen instellingen.</text:p>
            <text:p text:style-name="common-al">Artikel 5.2.2 Venten </text:p>
            <text:list text:style-name="id1-3-2-2-1-710">
              <text:list-item text:style-override="id1-3-2-2-1-710-1">
                <text:number>1.</text:number>
                <text:p text:style-name="al">Het is verboden te venten op door het college aangewezen plaatsen, dagen en uren.</text:p>
              </text:list-item>
              <text:list-item text:style-override="id1-3-2-2-1-710-2">
                <text:number>2.</text:number>
                <text:p text:style-name="al">Onverminderd het bepaalde in het eerste lid is het verboden te venten op zondagen en maandag t/m zaterdag tussen 21.00 uur en 9.00 uur, en op de feestdagen zoals deze zijn vastgesteld in de Winkeltijdenwet.</text:p>
              </text:list-item>
              <text:list-item text:style-override="id1-3-2-2-1-710-3">
                <text:number>3.</text:number>
                <text:p text:style-name="al">Onder venten wordt in dit artikel in ieder geval verstaan het op of aan de weg of een openbaar water, aan een huis dan wel op een andere – al dan niet met enige beperking – voor het publiek toegankelijke en in de openlucht gelegen plaats:</text:p>
                <text:list text:style-name="id1-3-2-2-1-710-3-3">
                  <text:list-item text:style-override="id1-3-2-2-1-710-3-3-1">
                    <text:number>a.</text:number>
                    <text:p text:style-name="al">goederen te koop aan te bieden, te verkopen of af te geven;</text:p>
                  </text:list-item>
                  <text:list-item text:style-override="id1-3-2-2-1-710-3-3-2">
                    <text:number>b.</text:number>
                    <text:p text:style-name="al">personeel te werven;</text:p>
                  </text:list-item>
                  <text:list-item text:style-override="id1-3-2-2-1-710-3-3-3">
                    <text:number>c.</text:number>
                    <text:p text:style-name="al">marktonderzoek, enquêteren daaronder mede begrepen, te doen;</text:p>
                  </text:list-item>
                  <text:list-item text:style-override="id1-3-2-2-1-710-3-3-4">
                    <text:number>d.</text:number>
                    <text:p text:style-name="al">petities ter ondertekening aan te bieden;</text:p>
                  </text:list-item>
                  <text:list-item text:style-override="id1-3-2-2-1-710-3-3-5">
                    <text:number>e.</text:number>
                    <text:p text:style-name="al">gratis producten en monsters te verstrekken;</text:p>
                  </text:list-item>
                  <text:list-item text:style-override="id1-3-2-2-1-710-3-3-6">
                    <text:number>f.</text:number>
                    <text:p text:style-name="al">leden te werven;</text:p>
                  </text:list-item>
                  <text:list-item text:style-override="id1-3-2-2-1-710-3-3-7">
                    <text:number>g.</text:number>
                    <text:p text:style-name="al">abonnementen aan te bieden;</text:p>
                  </text:list-item>
                  <text:list-item text:style-override="id1-3-2-2-1-710-3-3-8">
                    <text:number>h.</text:number>
                    <text:p text:style-name="al">diensten aan te bieden.</text:p>
                  </text:list-item>
                </text:list>
              </text:list-item>
              <text:list-item text:style-override="id1-3-2-2-1-710-4">
                <text:number>4.</text:number>
                <text:p text:style-name="al">Het in het eerste lid gestelde verbod geldt niet:</text:p>
                <text:list text:style-name="id1-3-2-2-1-710-4-3">
                  <text:list-item text:style-override="id1-3-2-2-1-710-4-3-1">
                    <text:number>a.</text:number>
                    <text:p text:style-name="al">voor het aan huis afleveren van goederen in het kader van de exploitatie van een winkel als bedoeld in artikel 1 van de Winkeltijdenwet;</text:p>
                  </text:list-item>
                  <text:list-item text:style-override="id1-3-2-2-1-710-4-3-2">
                    <text:number>b.</text:number>
                    <text:p text:style-name="al">voor het te koop aanbieden, verkopen of afleveren van goederen dan wel het aanbieden van diensten op jaarmarkten en markten als bedoeld in artikel 160, eerste lid, onder h., van de Gemeentewet of op snuffelmarkten als bedoeld in artikel 5.2.4;</text:p>
                  </text:list-item>
                  <text:list-item text:style-override="id1-3-2-2-1-710-4-3-3">
                    <text:number>c.</text:number>
                    <text:p text:style-name="al">voor het te koop aanbieden, verkopen of afleveren van goederen dan wel het aanbieden van diensten op een standplaats als bedoeld in artikel 5.2.3;</text:p>
                  </text:list-item>
                  <text:list-item text:style-override="id1-3-2-2-1-710-4-3-4">
                    <text:number>d.</text:number>
                    <text:p text:style-name="al">voor het verspreiden, aanbieden, aanbevelen en bekendmaken van gedrukte of geschreven stukken dan wel afbeeldingen als bedoeld in artikel 2.1.5.12.</text:p>
                  </text:list-item>
                </text:list>
              </text:list-item>
            </text:list>
            <text:p text:style-name="common-al">Artikel 5.2.2a Vervallen</text:p>
            <text:p text:style-name="common-al">Artikel 5.2.2b Vervallen</text:p>
            <text:p text:style-name="common-al">Artikel 5.2.3 Standplaatsen; uitstallingen op de weg</text:p>
            <text:p text:style-name="common-al">1 Het is verboden zonder vergunning van het college op of aan de weg of aan een openbaar water dan wel op een andere -al dan niet met enige beperking- voor publiek toegankelijke en in de openlucht gelegen plaats:</text:p>
            <text:list text:style-name="id1-3-2-2-1-715">
              <text:list-item text:style-override="id1-3-2-2-1-715-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1-715-2">
                <text:number>b.</text:number>
                <text:p text:style-name="al">anderszins goederen uit te stallen of uitgestald te hebben om deze te koop aan te bieden, te verkopen of te verstrekken aan publiek.</text:p>
              </text:list-item>
            </text:list>
            <text:p text:style-name="common-al">2 Het is de rechthebbende op een perceel verboden toe te staan, dat daarop zonder vergunning van het college standplaats wordt of is ingenomen of goederen worden of zijn uitgestald als bedoeld in het eerste lid.</text:p>
            <text:p text:style-name="common-al">3 Het in het eerste lid, onder b., gestelde verbod geldt niet ten aanzien van het uitgestald hebben van gedrukte of geschreven stukken waarin gedachten of gevoelens worden geopenbaard als bedoeld in artikel 7, eerste lid, van de Grondwet.</text:p>
            <text:p text:style-name="common-al">Alsdan geldt ook het in het tweede lid gestelde verbod niet.</text:p>
            <text:p text:style-name="common-al">4 De in het eerste en tweede lid gestelde verboden gelden niet op de plaats die is aangewezen voor het houden van een door de gemeenteraad ingestelde markt, zulks gedurende de tijden dat de markt gehouden wordt voor een evenement als bedoeld in artikel 2.2.1, of voor het organiseren van een markt als bedoeld in artikel 5.2.4.</text:p>
            <text:p text:style-name="common-al">5 Het in het eerste lid gestelde verbod geldt niet voor zover de Wet milieubeheer, de Woningwet, de Wet beheer rijkswaterstaatswerken of de Wegenverordening Noord-Holland van toepassing is.</text:p>
            <text:p text:style-name="common-al">6 Een vergunning bedoeld in het eerste lid kan worden geweigerd:</text:p>
            <text:list text:style-name="id1-3-2-2-1-722">
              <text:list-item text:style-override="id1-3-2-2-1-722-1">
                <text:number>a.</text:number>
                <text:p text:style-name="al">in het belang van de openbare orde;</text:p>
              </text:list-item>
              <text:list-item text:style-override="id1-3-2-2-1-722-2">
                <text:number>b.</text:number>
                <text:p text:style-name="al">in het belang van het voorkomen of beperken van overlast;</text:p>
              </text:list-item>
              <text:list-item text:style-override="id1-3-2-2-1-722-3">
                <text:number>c.</text:number>
                <text:p text:style-name="al">in het belang van de bescherming van het uiterlijk aanzien van de omgeving;</text:p>
              </text:list-item>
              <text:list-item text:style-override="id1-3-2-2-1-722-4">
                <text:number>d.</text:number>
                <text:p text:style-name="al">in het belang van de verkeersvrijheid of -veiligheid;</text:p>
              </text:list-item>
              <text:list-item text:style-override="id1-3-2-2-1-722-5">
                <text:number>e.</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item text:style-override="id1-3-2-2-1-722-6">
                <text:number>f.</text:number>
                <text:p text:style-name="al">vanwege de strijd met een geldend bestemmingsplan.</text:p>
              </text:list-item>
            </text:list>
            <text:p text:style-name="common-al">7 Het college houdt de beslissing op een aanvraag voor een standplaatsvergunning aan, indien de aanvraag tevens een Wet milieubeheerplichtige activiteit betreft en indien geen toepassing kan worden gegeven aan het zesde lid, tot de dag waarop de beslissing over de aanvraag op grond van de Wet milieubeheer is genomen.</text:p>
            <text:p text:style-name="common-al">8 De vergunninghouder neemt de standplaats die hem is toegewezen persoonlijk in. Hij mag de standplaats niet aan een ander afstaan of in gebruik geven. De vergunninghouder mag zich op de standplaats doen bijstaan.</text:p>
            <text:p text:style-name="common-al">9 De vergunninghouder van een vaste standplaats die wegens ziekte, vakantie of bijzondere omstandigheden is verhinderd zijn vaste standplaats in te nemen deelt dit telefonisch of schriftelijk mee aan het college.</text:p>
            <text:p text:style-name="common-al">10 De maximale oppervlakte van een standplaats als bedoeld in dit artikel bedraagt 24 vierkante meter. </text:p>
            <text:p text:style-name="common-al">11 Het college kan in bijzonder gevallen afwijking van het in het vorige lid bepaalde toestaan.”</text:p>
            <text:p text:style-name="common-al">Artikel 5.2.4 Snuffelmarkten en dergelijke</text:p>
            <text:p text:style-name="common-al">1 Het is verboden zonder vergunning van de burgemeester:</text:p>
            <text:list text:style-name="id1-3-2-2-1-730">
              <text:list-item text:style-override="id1-3-2-2-1-730-1">
                <text:number>a.</text:number>
                <text:p text:style-name="al">in of op een -al dan niet met enige beperking- voor het publiek toegankelijk gebouw of plaats een markt te organiseren of toe te laten, waar ter plaatse aanwezige goederen worden verhandeld;</text:p>
              </text:list-item>
              <text:list-item text:style-override="id1-3-2-2-1-730-2">
                <text:number>b.</text:number>
                <text:p text:style-name="al">toe te laten, te bevorderen of er gelegenheid toe te geven, dat in of op een -al dan niet met enige beperking- voor publiek toegankelijk gebouw of plaats met een kraam, een tafel of enig ander dergelijk middel standplaats wordt of is ingenomen om goederen aan publiek aan te bieden, te verkopen of te verstrekken.</text:p>
              </text:list-item>
            </text:list>
            <text:p text:style-name="common-al">2 Het in het eerste lid gestelde verbod geldt niet voor ruimten die uitsluitend geheel en voortdurend dan wel nagenoeg geheel en voortdurend in gebruik zijn als winkel in de zin van de Winkeltijdenwet 1996.</text:p>
            <text:p text:style-name="common-al">3 Een vergunning als bedoeld in het eerste lid kan worden geweigerd:</text:p>
            <text:list text:style-name="id1-3-2-2-1-733">
              <text:list-item text:style-override="id1-3-2-2-1-733-1">
                <text:number>a.</text:number>
                <text:p text:style-name="al">in het belang van de openbare orde;</text:p>
              </text:list-item>
              <text:list-item text:style-override="id1-3-2-2-1-733-2">
                <text:number>b.</text:number>
                <text:p text:style-name="al">in het belang van een krachtens raadsbesluit ingevolge artikel 151 van de Gemeentewet ingestelde markt.</text:p>
              </text:list-item>
            </text:list>
            <text:p text:style-name="common-al">Afdeling 3 Openbaar water</text:p>
            <text:p text:style-name="common-al">Artikel 5.3.1 Gebruik van openbaar water (“Havenverordening”)</text:p>
            <text:p text:style-name="common-al">Met betrekking tot het gebruik van openbaar water is een afzonderlijke verordening van toepassing.</text:p>
            <text:p text:style-name="common-al">Afdeling 4 Crosswedstrijden, crossen, motor- en ruiterverkeer</text:p>
            <text:p text:style-name="common-al">Artikel 5.4.1 Crossterreinen</text:p>
            <text:p text:style-name="common-al">1 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p text:style-name="common-al">2 Het college kan terreinen aanwijzen waarvoor het in het eerste lid gestelde verbod niet van toepassing is. Zij kunnen daarbij regels stellen ten aanzien van het gebruik van deze terreinen:</text:p>
            <text:p text:style-name="common-al">a in het belang van het voorkomen of beperken van overlast;</text:p>
            <text:p text:style-name="common-al">b in het belang van de bescherming van het uiterlijk aanzien van de omgeving en ter bescherming van andere milieuwaarden;</text:p>
            <text:p text:style-name="common-al">c in het belang van de veiligheid van de deelnemers van de in het eerste lid bedoelde wedstrijden en ritten en/of van het publiek.</text:p>
            <text:p text:style-name="common-al">3 Voor de toepassing van het eerste lid wordt onder weg verstaan hetgeen artikel 1 van de Wegenverkeerswet 1994 daaronder verstaat.</text:p>
            <text:p text:style-name="common-al">4 Het in dit artikel bepaalde geldt niet voor zover de Wet milieubeheer of het Besluit geluidproduktie sportmotoren van toepassing is.</text:p>
            <text:p text:style-name="common-al">Artikel 5.4.2 Beperking verkeer in natuurgebieden</text:p>
            <text:p text:style-name="common-al">1 Het college kan voor publiek toegankelijke natuurgebieden, parken, plantsoenen of voor recreatief gebruik beschikbare terreinen aanwijzen ten aanzien waarvan zij verklaren,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p text:style-name="common-al">2 Het is verboden op krachtens het eerste lid aangewezen plaatsen:</text:p>
            <text:p text:style-name="common-al">a zich met een motorvoertuig of een bromfiets als bedoeld in het vorige lid of met een fiets of een paard te bevinden; dan wel </text:p>
            <text:p text:style-name="common-al">b zich met een motorvoertuig, met een bromfiets of met een fiets of een paard te bevinden op een in die aanwijzing aangeduid tijdstip.</text:p>
            <text:p text:style-name="common-al">3 Het in het tweede lid gestelde verbod geldt niet voor bestuurders van motorvoertuigen en bromfietsen en voor fietsers of berijders van paarden:</text:p>
            <text:p text:style-name="common-al">a ten dienste van politie, brandweer en geneeskundige hulpverlening en van andere krachtens artikel 29, eerste lid, Reglement verkeersregels en verkeerstekens 1990 door de minister van verkeer en waterstaat aangewezen hulpverleningsdiensten;</text:p>
            <text:p text:style-name="common-al">b die worden gebruikt in verband met beheer, onderhoud of exploitatie van de door het college aangewezen plaatsen;</text:p>
            <text:p text:style-name="common-al">c die worden gebruikt in verband met werken welke krachtens wettelijk voorschrift moeten worden uitgevoerd;</text:p>
            <text:p text:style-name="common-al">d van de zakelijk gerechtigden en huurders en pachters van percelen gelegen binnen de door het college aangewezen plaatsen;</text:p>
            <text:p text:style-name="common-al">e voor het verkeer ten behoeve van bezoek en van de verzorging van de onder d bedoelde personen.</text:p>
            <text:p text:style-name="common-al">4 Het in het tweede lid gestelde verbod geldt voorts niet:</text:p>
            <text:p text:style-name="common-al">a op wegen als bedoeld in artikel 1, eerste lid, onder b, van de Wegenverkeerswet 1994;</text:p>
            <text:p text:style-name="common-al">b binnen de bij of krachtens de provinciale verordening 'Stiltegebieden' aangewezen stiltegebieden, ten aanzien van motorrijtuigen die bij of krachtens die verordening zijn aangewezen als 'toestel'.</text:p>
            <text:p text:style-name="common-al">5 Het college kan ontheffing verlenen van het in het tweede lid gestelde verbod.</text:p>
            <text:p text:style-name="common-al">Afdeling 5 Verbod vuur te stoken</text:p>
            <text:p text:style-name="common-al">Artikel 5.5.1 Verbod afvalstoffen te verbranden buiten inrichtingen of anderszins vuur te stoken</text:p>
            <text:list text:style-name="id1-3-2-2-1-763">
              <text:list-item text:style-override="id1-3-2-2-1-763-1">
                <text:number>1.</text:number>
                <text:p text:style-name="al">Het is verboden in de openlucht afvalstoffen te verbranden buiten inrichtingen in de zin van de Wet milieubeheer of anderszins vuur aan te leggen, te stoken of te hebben.</text:p>
              </text:list-item>
              <text:list-item text:style-override="id1-3-2-2-1-763-2">
                <text:number>2.</text:number>
                <text:p text:style-name="al">Het verbod geldt niet voorzover het betreft:</text:p>
                <text:list text:style-name="id1-3-2-2-1-763-2-3">
                  <text:list-item text:style-override="id1-3-2-2-1-763-2-3-1">
                    <text:number>a.</text:number>
                    <text:p text:style-name="al">verlichting door middel van kaarsen, fakkels en dergelijke;</text:p>
                  </text:list-item>
                  <text:list-item text:style-override="id1-3-2-2-1-763-2-3-2">
                    <text:number>b.</text:number>
                    <text:p text:style-name="al">sfeervuren zoals terrashaarden en vuurkorven, indien geen afvalstoffen worden verbrand;</text:p>
                  </text:list-item>
                  <text:list-item text:style-override="id1-3-2-2-1-763-2-3-3">
                    <text:number>c.</text:number>
                    <text:p text:style-name="al">vuur voor koken, bakken en braden, voorzover dat geen gevaar, overlast of hinder voor de omgeving oplevert.</text:p>
                  </text:list-item>
                </text:list>
              </text:list-item>
              <text:list-item text:style-override="id1-3-2-2-1-763-3">
                <text:number>3.</text:number>
                <text:p text:style-name="al">Het college kan van dit verbod ontheffing verlenen.</text:p>
              </text:list-item>
              <text:list-item text:style-override="id1-3-2-2-1-763-4">
                <text:number>4.</text:number>
                <text:p text:style-name="al">De ontheffing kan worden geweigerd:</text:p>
                <text:list text:style-name="id1-3-2-2-1-763-4-3">
                  <text:list-item text:style-override="id1-3-2-2-1-763-4-3-1">
                    <text:number>a.</text:number>
                    <text:p text:style-name="al">in het belang van de openbare orde en veiligheid;</text:p>
                  </text:list-item>
                  <text:list-item text:style-override="id1-3-2-2-1-763-4-3-2">
                    <text:number>b.</text:number>
                    <text:p text:style-name="al">ter bescherming van de woon- en leefomgeving;</text:p>
                  </text:list-item>
                  <text:list-item text:style-override="id1-3-2-2-1-763-4-3-3">
                    <text:number>c.</text:number>
                    <text:p text:style-name="al">ter bescherming van de flora en de fauna.</text:p>
                  </text:list-item>
                </text:list>
              </text:list-item>
              <text:list-item text:style-override="id1-3-2-2-1-763-5">
                <text:number>5.</text:number>
                <text:p text:style-name="al">Het verbod geldt niet voorzover in het geregelde onderwerp wordt voorzien door artikel 429, aanhef en onder 1 of 3, van het Wetboek van Strafrecht of de Provinciale milieuverordening.</text:p>
              </text:list-item>
            </text:list>
            <text:p text:style-name="common-al">Afdeling 6 Straatnaamborden, huisnummering en dergelijke</text:p>
            <text:p text:style-name="common-al">Artikel 5.6.1 Aanbrengen huisnummers</text:p>
            <text:p text:style-name="common-al">Rechthebbenden van huizen en andere gebouwen zijn met uitsluiting van een andere wijze van nummering verplicht deze te voorzien van een door het college aangegeven nummer van weerbestendig materiaal en wel op zodanige wijze, dat het nummer vanaf de weg duidelijk zichtbaar is en blijft. Het is toegestaan dit nummer nabij het huis of ander gebouw aan te brengen, mits vanaf de weg duidelijk blijkt waarop het nummer betrekking heeft.</text:p>
            <text:p text:style-name="common-al">Artikel 5.6.2 Aanbrengen verwijzingsborden</text:p>
            <text:p text:style-name="common-al">Indien de omstandigheden dat gewenst maken, kan het college voorschrijven dat de rechthebbenden van een gebouw in het kader van de huisnummering aan de binnen- en/of buitenzijde daarvan door hen aangegeven verwijzingsborden plaatst.</text:p>
            <text:p text:style-name="common-al">Artikel 5.6.3 Vernummering</text:p>
            <text:p text:style-name="common-al">Rechthebbenden van gebouwen moeten bij vernummering daarvan toestaan, dat het college een nieuw nummer, als bedoeld in artikel 5.6.1 en nieuwe verwijzingsborden, als bedoeld in artikel 5.6.2, laat aanbrengen.</text:p>
            <text:p text:style-name="common-al">Artikel 5.6.4 Gedoogplicht aanduidingen</text:p>
            <text:p text:style-name="common-al">1 Rechthebbenden op een bouwwerk zijn verplicht toe te laten dat op of aan dat bouwwerk, vanwege en overeenkomstig de aanwijzingen van het college, straatnaamborden, daarbij behorende onderschriften daaronder begrepen, wijkaanduidingen, worden aangebracht, onderhouden, gewijzigd of verwijderd.</text:p>
            <text:p text:style-name="common-al">2 Het college geeft tevoren schriftelijk kennis aan de rechthebbenden als bedoeld in het eerste lid van hun voornemen over te gaan tot het doen aanbrengen of wijzigen van straatnaamborden, daarbij behorende onderschriften daaronder begrepen, en wijkaanduidingen.</text:p>
            <text:p text:style-name="common-al">Artikel 5.6.5 Verwijdering en dergelijke aanduidingen</text:p>
            <text:p text:style-name="common-al">1 Het is verboden enige aanduiding als bedoeld in artikel 5.6.4, eerste lid, te verwijderen, wijzigen, beschadigen, verplaatsen of onleesbaar te maken.</text:p>
            <text:p text:style-name="common-al">2 Het in het eerste lid bepaalde geldt niet voor zover het Wetboek van Strafrecht van toepassing is.</text:p>
            <text:p text:style-name="common-al">Afdeling 7 Deze afdeling is ongebruikt gelaten</text:p>
            <text:p text:style-name="common-al">Afdeling 8 Verstrooiing van as </text:p>
            <text:p text:style-name="common-al">Artikel 5.8.1 Begripsomschrijving</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Artikel 5.8.2 Verboden plaatsen</text:p>
            <text:p text:style-name="common-al">1 Incidentele asverstrooiing is verboden op:</text:p>
            <text:p text:style-name="common-al">a verharde delen van de weg;</text:p>
            <text:p text:style-name="common-al">b gemeentelijke begraafplaatsen en crematoriumterreinen;</text:p>
            <text:p text:style-name="common-al">c speelterreinen / speelweiden;</text:p>
            <text:p text:style-name="common-al">d openbaar water.</text:p>
            <text:p text:style-name="common-al">2 Het college kan een besluit nemen waarin voor een bepaalde termijn wordt verboden dat op andere plaatsen dan genoemd in het eerste lid asverstrooiing plaatsvindt.</text:p>
            <text:p text:style-name="common-al">3 Het college kan op verzoek van de nabestaande die zorg draagt voor de asbus op grond van bijzondere omstandigheden ontheffing verlenen van het verbod uit het eerste lid, behoudens de gemeentelijke begraafplaatsen en crematoriumterreinen.</text:p>
            <text:p text:style-name="common-al">Artikel 5.8.3 Hinder of overlast</text:p>
            <text:p text:style-name="common-al">Incidentele asverstrooiing is verboden indien daardoor hinder of overlast wordt veroorzaakt voor derden.</text:p>
            <text:p text:style-name="common-al">Hoofdstuk 6 Straf-, overgangs- en slotbepalingen</text:p>
            <text:p text:style-name="common-al">Artikel 6.1 Strafbepaling</text:p>
            <text:list text:style-name="id1-3-2-2-1-793">
              <text:list-item text:style-override="id1-3-2-2-1-793-1">
                <text:number>1.</text:number>
                <text:p text:style-name="al">Overtreding van de in deze verordening opgenomen artikelen en/of de op grond van artikel 1.4 daarbij gegeven voorschriften en beperkingen wordt gestraft met hechtenis van ten hoogste drie maanden of geldboete van de tweede categorie, behoudens het gestelde in het tweede lid.</text:p>
              </text:list-item>
              <text:list-item text:style-override="id1-3-2-2-1-793-2">
                <text:number>2.</text:number>
                <text:p text:style-name="al">Overtreding van het bij of krachtens de volgende artikelen bepaalde en de op grond van artikel 1.4 daarbij gegeven voorschriften en beperkingen wordt gestraft met geldboete van de eerste categorie: artikelen 2.4.5, 2.4.6, 2.4.7, 2.4.10, 2.4.10a, 2.4.11, 2.4.12, 2.4.21 en 4.4.1.</text:p>
              </text:list-item>
              <text:list-item text:style-override="id1-3-2-2-1-793-3">
                <text:number>3.</text:number>
                <text:p text:style-name="al">Het bepaalde in het eerste lid is niet van toepassing ten aanzien van overtreding van:</text:p>
                <text:list text:style-name="id1-3-2-2-1-793-3-3">
                  <text:list-item text:style-override="id1-3-2-2-1-793-3-3-1">
                    <text:number>a.</text:number>
                    <text:p text:style-name="al">de in de afdeling “bestrijding van heling” opgenomen artikelen met uitzondering van het bepaalde in artikel 2.5.6;</text:p>
                  </text:list-item>
                  <text:list-item text:style-override="id1-3-2-2-1-793-3-3-2">
                    <text:number>b.</text:number>
                    <text:p text:style-name="al">het bepaalde in artikel 2.1.2.2.</text:p>
                  </text:list-item>
                </text:list>
              </text:list-item>
            </text:list>
            <text:p text:style-name="common-al">Artikel 6.2 Toezichthouders</text:p>
            <text:p text:style-name="common-al">1 Met het toezicht op de naleving van het bepaalde bij of krachtens deze verordening zijn belast de opsporingsambtenaren zoals bedoeld in artikel 141 sub b Wetboek van Strafvordering.</text:p>
            <text:p text:style-name="common-al">2 Voorts zijn met het toezicht op de naleving van het bepaalde bij of krachtens deze verordening belast de door het college dan wel de burgemeester aangewezen personen.</text:p>
            <text:p text:style-name="common-al">Artikel 6.3 Binnentreden woningen</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Artikel 6.4 Inwerkingtreding nieuwe en intrekking oude verordening</text:p>
            <text:list text:style-name="id1-3-2-2-1-800">
              <text:list-item text:style-override="id1-3-2-2-1-800-1">
                <text:number>1.</text:number>
                <text:p text:style-name="al">De Algemene Plaatselijke Verordening Hilversum 2001, vastgesteld bij raadsbesluit van 4 juli 2001, wordt ingetrokken.</text:p>
              </text:list-item>
              <text:list-item text:style-override="id1-3-2-2-1-800-2">
                <text:number>2.</text:number>
                <text:p text:style-name="al">Deze verordening treedt in werking op de dag na die waarop zij is bekendgemaakt.</text:p>
              </text:list-item>
            </text:list>
            <text:p text:style-name="common-al">Artikel 6.5 Overgangsbepaling</text:p>
            <text:p text:style-name="common-al">1 Vergunningen en ontheffingen -hoe ook genaamd- verleend krachtens verordeningen bedoeld in artikel 6.4, eerste lid blijven -indien en voor zover het gebod of verbod waarop de vergunning of ontheffing betrekking heeft, ook vervat is in deze verordening en voor zover zij niet eerder zijn vervallen of ingetrokken- nog gedurende vier jaren na de inwerkingtreding van deze verordening van kracht.</text:p>
            <text:p text:style-name="common-al">2 Voorschriften en beperkingen opgelegd krachtens verordeningen bedoeld in artikel 6.4, eerste lid, blijven -indien en voor zover de bepalingen in gevolge welke deze voorschriften en bepalingen zijn opgelegd, ook zijn vervat in deze verordening en voor zover zij niet eerder zijn vervallen of ingetrokken- nog gedurende vier jaren na de inwerkingtreding van deze verordening van kracht.</text:p>
            <text:p text:style-name="common-al">3 Indien voor het tijdstip van inwerkingtreding van deze verordening een aanvraag om een vergunning of ontheffing -hoe ook genaamd- op grond van een verordening bedoeld in artikel 6.4, eerste lid is ingediend en voor het tijdstip van inwerkingtreding van deze verordening nog niet op die aanvraag is beslist, wordt daarop de overeenkomstige bepaling van de onderhavige verordening toegepast.</text:p>
            <text:p text:style-name="common-al">4 Op een aanhangig bezwaar- of beroepschrift, betreffende een vergunning of ontheffing, bedoeld in het eerste lid, dan wel een voorschrift of beperking bedoeld in het tweede lid dat voor of na het tijdstip bedoeld in artikel 6.4, tweede lid, is ingekomen binnen de voordien geldende beroepstermijn, wordt beslist met toepassing van de verordening bedoeld in artikel 6.4, eerste lid.</text:p>
            <text:p text:style-name="common-al">5 In afwijking van het in het eerste lid bepaalde, blijft een vergunning of ontheffing -hoe ook genaamd-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p text:style-name="common-al">6 Gebods- of verbodsbepalingen waarvoor een vergunning of ontheffing vereist is krachtens deze verordening en niet voorkomend in een verordening als bedoeld in artikel 6.4, eerste lid, zijn niet van toepassing:</text:p>
            <text:list text:style-name="id1-3-2-2-1-808">
              <text:list-item text:style-override="id1-3-2-2-1-808-1">
                <text:number>a.</text:number>
                <text:p text:style-name="al">gedurende twee en vijftig weken na het in werking treden van deze verordening;</text:p>
              </text:list-item>
              <text:list-item text:style-override="id1-3-2-2-1-808-2">
                <text:number>b.</text:number>
                <text:p text:style-name="al">ook na de onder a. bepaalde termijn, voor zover degene die de vergunning of ontheffing nodig heeft, binnen deze termijn een aanvraag heeft ingediend, totdat onherroepelijk op deze aanvraag is beslist.</text:p>
              </text:list-item>
            </text:list>
            <text:p text:style-name="common-al">7 De intrekking van de verordening als bedoeld in artikel 6.4, eerste lid en zoals sedertdien gewijzigd heeft geen gevolgen voor de geldigheid van de op basis van die verordening en zoals sedertdien gewijzigd, genomen nadere regels en aanwijzingsbesluiten, indien en voor zover de rechtsgrond waarop de aanwijzingsbesluiten zijn gebaseerd ook vervat is in deze verordening en voor zover zij niet eerder zijn vervallen of ingetrokken.</text:p>
            <text:p text:style-name="common-al">Artikel 6.6 Citeertitel</text:p>
            <text:p text:style-name="common-al">Deze verordening kan worden aangehaald onder de titel ”Algemene plaatselijke verordening Hilversum 2010”.</text:p>
            <text:p text:style-name="common-al">Aldus vastgesteld in de openbare vergadering </text:p>
            <text:p text:style-name="common-al">van 13 oktober 2010,</text:p>
            <text:p text:style-name="common-al">de griffier, de voorzitter,</text:p>
            <text:p text:style-name="last-al">K.E. Driehuijs E.C. Bak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372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2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2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28</meta:user-defined>
    <meta:user-defined meta:name="OVERHEIDop.GmbID/DC.identifier">gmb-2017-23728</meta:user-defined>
    <meta:user-defined meta:name="OVERHEID.TaxonomieBeleidsagenda/OVERHEID.category">Openbare orde en veilig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