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Burg. Lovinkstraat 109 a, 1764 GD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Logies arbeidsmigranten</text:p>
            <text:p text:style-name="common-al">
            <text:span text:style-name="nadrukvet">Locatie: </text:span>Burg. Lovinkstraat 109 a, 1764 GD Breezand</text:p>
            <text:p text:style-name="common-al">
            <text:span text:style-name="nadrukvet">Datum ontvangst aanvraag:</text:span> 9 februari 2017</text:p>
            <text:p text:style-name="common-al">
            <text:span text:style-name="nadrukvet">Zaaknummer: </text:span>Z-14425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72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2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2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Burg. Lovinkstraat 109 a, 1764 GD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720</meta:user-defined>
    <meta:user-defined meta:name="OVERHEIDop.GmbID/DC.identifier">gmb-2017-23720</meta:user-defined>
    <meta:user-defined meta:name="OVERHEID.TaxonomieBeleidsagenda/OVERHEID.category">Ruimte en infrastructuur | Organisatie en beleid</meta:user-defined>
    <meta:user-defined meta:name="OVERHEIDop.referentienummer">Z-144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D 109a</meta:user-defined>
    <meta:user-defined meta:name="OVERHEIDop.woonplaats">Breezand</meta:user-defined>
    <meta:user-defined meta:name="OVERHEIDop.straatnaam">Burg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37 545702</meta:user-defined>
    <meta:user-defined meta:name="OVERHEIDop.versieInformatie"/>
  </office:meta>
</office:document-meta>
</file>