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ULBE TWIJNSTRAWEI 100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Ulbe Twijnstrawei 1001 te Akkrum (27-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7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ULBE TWIJNSTRAWEI 1001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72</meta:user-defined>
    <meta:user-defined meta:name="OVERHEIDop.GmbID/DC.identifier">gmb-2017-2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1001</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217 562306</meta:user-defined>
    <meta:user-defined meta:name="OVERHEIDop.versieInformatie"/>
  </office:meta>
</office:document-meta>
</file>