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6406, Emmaweg 41 te Noordwijk, het plaatsen van nieuw kozijn of bestaand kozijn of gevelpaneel veranderen, 03-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371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mmaweg 4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18</meta:user-defined>
    <meta:user-defined meta:name="OVERHEIDop.GmbID/DC.identifier">gmb-2017-23718</meta:user-defined>
    <meta:user-defined meta:name="OVERHEID.TaxonomieBeleidsagenda/OVERHEID.category">Huisvesting | Organisatie en beleid</meta:user-defined>
    <meta:user-defined meta:name="OVERHEIDop.referentienummer">2016136406</meta:user-defined>
    <meta:user-defined meta:name="DCTERMS.abstract">het plaatsen van nieuw kozijn of bestaand kozijn of gevelpaneel veranderen, 03-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P 41</meta:user-defined>
    <meta:user-defined meta:name="OVERHEIDop.woonplaats">Noordwijk</meta:user-defined>
    <meta:user-defined meta:name="OVERHEIDop.straatnaam">Emm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12 472823</meta:user-defined>
    <meta:user-defined meta:name="OVERHEIDop.versieInformatie"/>
  </office:meta>
</office:document-meta>
</file>