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Gouden Spar 63 en 63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40436, De Gouden Spar 63 en 63A, het bouwen van 2 vakantiewoningen, 07-02-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3716</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16</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16</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e Gouden Spar 63 en 63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716</meta:user-defined>
    <meta:user-defined meta:name="OVERHEIDop.GmbID/DC.identifier">gmb-2017-23716</meta:user-defined>
    <meta:user-defined meta:name="OVERHEID.TaxonomieBeleidsagenda/OVERHEID.category">Huisvesting | Organisatie en beleid</meta:user-defined>
    <meta:user-defined meta:name="OVERHEIDop.referentienummer">2016140436</meta:user-defined>
    <meta:user-defined meta:name="DCTERMS.abstract">het bouwen van 2 vakantiewoningen, 07-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P 31</meta:user-defined>
    <meta:user-defined meta:name="OVERHEIDop.woonplaats">Noordwijk</meta:user-defined>
    <meta:user-defined meta:name="OVERHEIDop.straatnaam">De Gouden Spar</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152 475677</meta:user-defined>
    <meta:user-defined meta:name="OVERHEIDop.versieInformatie"/>
  </office:meta>
</office:document-meta>
</file>