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092 Rapella 2,4,6 en 8, Elvira 17 t/m 20 (o) en Elasnata 2,4,6 en 8 (K sectie B 5802) te Berkel-Enschot, oprichten van 15 woningen, verzonden 10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4 - Z-HZ_WABO-2016-04092 - B - Rapella 2,4,6 en 8, Elvira 17 t/m 20 (o) en Elasnata 2,4,6 en 8 (K sectie B 5802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713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1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1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092 Rapella 2,4,6 en 8, Elvira 17 t/m 20 (o) en Elasnata 2,4,6 en 8 (K sectie B 5802) te Berkel-Enschot, oprichten van 15 woningen, verzonden 10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713</meta:user-defined>
    <meta:user-defined meta:name="OVERHEIDop.GmbID/DC.identifier">gmb-2017-23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BL 3</meta:user-defined>
    <meta:user-defined meta:name="OVERHEIDop.woonplaats">Berkel-Enschot</meta:user-defined>
    <meta:user-defined meta:name="OVERHEIDop.straatnaam">Rapella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39 400207</meta:user-defined>
    <meta:user-defined meta:name="OVERHEID.EPSG28992/DC.spatial">137739 400207</meta:user-defined>
    <meta:user-defined meta:name="OVERHEIDop.versieInformatie"/>
  </office:meta>
</office:document-meta>
</file>