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nabij Stationsweg 1 het uitvoeren van graaf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
            <text:span text:style-name="nadrukvet">- Stavoren, nabij Stationsweg 1 OV20160895 het uitvoeren van graafwerkzaamheden (datum verzending brief / besluit: 29-12-2016)</text:span>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7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tavoren, nabij Stationsweg 1 het uitvoeren van graaf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71</meta:user-defined>
    <meta:user-defined meta:name="OVERHEIDop.GmbID/DC.identifier">gmb-2017-2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95</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80 543791</meta:user-defined>
    <meta:user-defined meta:name="OVERHEIDop.versieInformatie"/>
  </office:meta>
</office:document-meta>
</file>