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an Nijrees-Noord 2, Z/16/077944, het bouwen van 4 rijwoningen (type Tij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lan Nijrees-Noord 2, Z/16/077944, het bouwen van 4 rijwoningen (type Tij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7</meta:user-defined>
    <meta:user-defined meta:name="OVERHEIDop.GmbID/DC.identifier">gmb-2017-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D</meta:user-defined>
    <meta:user-defined meta:name="OVERHEIDop.woonplaats">Almelo</meta:user-defined>
    <meta:user-defined meta:name="OVERHEIDop.straatnaam">Leempla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433 483916</meta:user-defined>
    <meta:user-defined meta:name="OVERHEIDop.versieInformatie"/>
  </office:meta>
</office:document-meta>
</file>