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Neherkade ter hoogte van huisnummer 27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oottrailer wit</text:p>
            <text:p text:style-name="common-al"/>
            <text:p text:style-name="common-al">Ons kenmerk: 00051VK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Neherkade ter hoogte van huisnummer 2752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369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Neherkade ter hoogte van huisnummer 27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697</meta:user-defined>
    <meta:user-defined meta:name="OVERHEIDop.GmbID/DC.identifier">gmb-2017-23697</meta:user-defined>
    <meta:user-defined meta:name="OVERHEID.TaxonomieBeleidsagenda/OVERHEID.category">Ruimte en infrastructuur | Organisatie en beleid</meta:user-defined>
    <meta:user-defined meta:name="DCTERMS.abstract">Boottrailer wit</meta:user-defined>
    <meta:user-defined meta:name="OVERHEIDop.referentienummer">00051VKV17/6248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RX 279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47.592 453152.828</meta:user-defined>
    <meta:user-defined meta:name="OVERHEIDop.versieInformatie"/>
  </office:meta>
</office:document-meta>
</file>