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issewaard - Mandaatbesluit uitreiken naheffingsaanslagen parkeerbelasting Nissewaard</text:p>
      <text:section text:name="regeling_id1-3-2" text:style-name="regeling">
        <text:section text:name="aanhef_id1-3-2-1" text:style-name="aanhef">
          <text:section text:name="preambule_id1-3-2-1-1" text:style-name="preambule">
            <text:p text:style-name="al">De heffingsambtenaar van Nissewaard;</text:p>
            <text:p text:style-name="al">gelet op artikel 225, eerste lid, aanhef en onder a, artikel 231, tweede lid, aanhef en onder b, en artikel 234, eerste lid, van de Gemeentewet, artikel 19, eerste lid, en artikel 20, eerste lid, van de Algemene wet inzake rijksbelastingen, artikel 10:3, eerste lid, van de Algemene wet bestuursrecht en de Parkeer- en parkeerbelastingverordening Nissewaard;</text:p>
            <text:p text:style-name="al">Besluit:</text:p>
            <text:p text:style-name="al"/>
            <text:list text:style-name="id1-3-2-1-1-5">
              <text:list-item text:style-override="id1-3-2-1-1-5-1">
                <text:number>1.</text:number>
                <text:p text:style-name="al">mandaat te verlenen aan de gemeentelijke opsporingsambtenaren van de afdeling Veiligheid, Vergunningen en Handhaving om naheffingsaanslagen parkeerbelasting uit te reiken;</text:p>
              </text:list-item>
              <text:list-item text:style-override="id1-3-2-1-1-5-2">
                <text:number>2.</text:number>
                <text:p text:style-name="al">mandaat te verlenen aan de milieu opsporingsambtenaren van de afdeling Veiligheid, Vergunningen en Handhaving om naheffingsaanslagen parkeerbelasting uit te reiken;</text:p>
              </text:list-item>
              <text:list-item text:style-override="id1-3-2-1-1-5-3">
                <text:number>3.</text:number>
                <text:p text:style-name="al">dat dit besluit wordt aangehaald als ‘Mandaatbesluit uitreiken naheffingsaanslagen parkeerbelasting Nissewaard’.</text:p>
              </text:list-item>
            </text:list>
            <text:p text:style-name="al"/>
            <text:p text:style-name="al">Dit besluit treedt de dag na de bekendmaking in werking.</text:p>
            <text:p text:style-name="al"/>
            <text:p text:style-name="al">Aldus besloten op 8 februari 2017, </text:p>
            <text:p text:style-name="al"> </text:p>
            <text:p text:style-name="al">De heffingsambtenaar van Nissewaard,</text:p>
            <text:p text:style-name="al">    </text:p>
            <text:p text:style-name="al">J. Jongeja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23692</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92</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92</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Mandaatbesluit uitreiken naheffingsaanslagen parkeerbelasting Nisse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692</meta:user-defined>
    <meta:user-defined meta:name="OVERHEIDop.GmbID/DC.identifier">gmb-2017-23692</meta:user-defined>
    <meta:user-defined meta:name="OVERHEID.TaxonomieBeleidsagenda/OVERHEID.category">Financiën | Organisatie en beleid</meta:user-defined>
    <meta:user-defined meta:name="OVERHEID.Gemeente/DC.spatial">Nissewaard</meta:user-defined>
    <meta:user-defined meta:name="DCTERMS.abstract">De heffingsambtenaar van Nissewaard verleent mandaat aan de gemeentelijke opsporingsambtenaren van de afdeling Veiligheid, Vergunningen en Handhaving en de milieu opsporingsambtenaren van de afdeling Veiligheid, Vergunningen en Handhaving om naheffingsaanslagen parkeerbelasting uit te reiken.</meta:user-defined>
    <meta:user-defined meta:name="DCTERMS.alternative">Mandaatbesluit uitreiken naheffingsaanslagen parkeerbelasting Nissewaard</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op.versieInformatie"/>
  </office:meta>
</office:document-meta>
</file>